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peuteropvang en voorschoolse educatie gemeente Meierijsta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Meierijstad tot wijziging van de Subsidieregeling peuteropvang en voorschoolse educatie gemeente Meierijstad 2024</text:p>
            <text:p text:style-name="al">Het college van burgemeester en wethouders van Meierijstad;</text:p>
            <text:p text:style-name="al">Gelezen het voorstel van burgemeester en wethouders van collegevoorstel met zaaknr. 2710733,</text:p>
            <text:p text:style-name="al">gelet op artikel 156 van de Gemeentewet, titel 4.2 en 4.3. van de Algemene wet bestuursrecht en de Algemene Subsidieverordening Meierijstad 2018,</text:p>
            <text:p text:style-name="al">B e s l u i t :</text:p>
            <text:p text:style-name="al">de subsidieregeling peuteropvang en voorschoolse educatie gemeente Meierijstad 2024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Artikel 4, lid 1 sub b en c komen te luiden:  </text:p>
            <text:p text:style-name="al">b) voor de in artikel 3 lid 1 sub c genoemde doelgroep bedraagt de maximale subsidie per bezette peuterplaats per jaar: (maximaal) 8 uur per week * 40 weken * € 11,23 minus de geldende, berekende ouderbijdrage conform artikel 5 lid 3. Het kindercentrum geeft voor aanvang van het kalenderjaar aan, wat het regulier aantal uren is voor een peuterplaats;  </text:p>
            <text:p text:style-name="al">c) voor de in artikel 3 lid 1 sub b genoemde doelgroep bedraagt de maximale subsidie per bezette peuterplaats per jaar: (maximaal) 8 uur per week * 40 weken * € 11,23 minus het fiscaal uurtarief.  </text:p>
            <text:p text:style-name="al">Artikel 6 lid 5 komt te luiden:</text:p>
            <text:p text:style-name="al">Een kindercentrum met winstoogmerk (een onderneming) en zonder winstoogmerk dient een voor het hele jaar ingevuld registratieformulier als bedoeld in artikel 6 lid 4 in van deze regeling in. Daarnaast overlegt de organisatie de jaarrekening waarin de inkomsten uit de Regeling VVE worden verantwoord, inclusief een beoordelingsverklaring van de accountan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eerste dag na die van bekendmaking en werkt terug to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december 2024.</text:span></text:p>
            <text:p><text:span text:style-name="functie"/></text:p>
            <text:p><text:span text:style-name="functie">De secretaris, </text:span></text:p>
            <text:p><text:span text:style-name="functie">Drs. M.J.M. Meertens, </text:span></text:p>
            <text:p><text:span text:style-name="functie">De Burgermeester,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575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3-08-01</meta:user-defined>
    <meta:user-defined meta:name="DC.source">titel 4.3 van de Algemene wet bestuursrecht]|[1.0:c:BWBR0005537&amp;titeldeel=4.3&amp;g=2023-08-01</meta:user-defined>
    <meta:user-defined meta:name="DCTERMS.alternative">Subsidieregeling Peuteropvang en Voorschoolse Educatie gemeente Meierijstad 2024</meta:user-defined>
    <dc:language>nl</dc:language>
    <meta:user-defined meta:name="OVERHEIDop.locatietype/OVERHEIDop.gebiedsmarkering">Gemeente</meta:user-defined>
    <meta:user-defined meta:name="DC.title">Subsidieregeling Peuteropvang en Voorschoolse Educatie gemeente Meierijstad 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58</meta:user-defined>
    <meta:user-defined meta:name="OVERHEIDop.betreftRegeling">CVDR703101_2</meta:user-defined>
    <meta:user-defined meta:name="xs:date/OVERHEIDop.startdatum">2024-12-10</meta:user-defined>
    <meta:user-defined meta:name="OVERHEIDop.GmbID/DC.identifier">gmb-2024-515758</meta:user-defined>
    <meta:user-defined meta:name="OVERHEIDop.versieInformatie"/>
  </office:meta>
</office:document-meta>
</file>