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voorgevel aan Muilkerk 30, 4271 BL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voorgevel aan Muilkerk 30, 4271 BL in Dussen (2024-0440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De gemeente neemt daarover waarschijnlijk voor 29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57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022</meta:user-defined>
    <meta:user-defined meta:name="DCTERMS.abstract">Aanvraag vergunning voor het vervangen van de voorgevel aan Muilkerk 30, 4271 BL in Dussen</meta:user-defined>
    <dc:language>nl</dc:language>
    <meta:user-defined meta:name="OVERHEIDop.locatietype/OVERHEIDop.gebiedsmarkering">Punt</meta:user-defined>
    <meta:user-defined meta:name="DC.title">Gemeente Altena - Aanvraag vergunning voor het vervangen van de voorgevel aan Muilkerk 30, 4271 BL in Duss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53</meta:user-defined>
    <meta:user-defined meta:name="OVERHEIDop.GmbID/DC.identifier">gmb-2024-515753</meta:user-defined>
    <meta:user-defined meta:name="OVERHEIDop.versieInformatie"/>
  </office:meta>
</office:document-meta>
</file>