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14, 15 en 26 t/m 30 december 2024 tijdens de Dordtse Decemberdagen op de locatie Grotekerksplein zaaknummer Z-24-454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14, 15 en 26 t/m 30 december 2024 tijdens de Dordtse Decemberdagen op de locatie Grotekerksplein 0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7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erstrekken zwak alcoholhoudende drank op 14, 15 en 26 t/m 30 december 2024 tijdens de Dordtse Decemberdagen op de locatie Grotekerksplein zaaknummer Z-24-454553</meta:user-defined>
    <meta:user-defined meta:name="DCTERMS.W3CDTF/DCTERMS.available">2024-12-09</meta:user-defined>
    <meta:user-defined meta:name="DCTERMS.W3CDTF/OVERHEIDop.jaargang">2024</meta:user-defined>
    <meta:user-defined meta:name="OVERHEIDop.publicationIssue">515752</meta:user-defined>
    <meta:user-defined meta:name="OVERHEIDop.GmbID/DC.identifier">gmb-2024-515752</meta:user-defined>
    <meta:user-defined meta:name="OVERHEIDop.versieInformatie"/>
  </office:meta>
</office:document-meta>
</file>