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rdumerweg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gemeente Eemsdelta besloten om de beslistermijn van de aanvraag met zaaknummer Z2024-00003868 voor het realiseren van een tijdelijke bouwhub op de locatie Wirdumerweg te Wir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7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8</meta:user-defined>
    <meta:user-defined meta:name="DCTERMS.abstract">Kennisgeving verlenging beslistermijn voor het realiseren van een tijdelijke bouwhub op de locatie Wirdumerweg te Wirdum 2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Wirdumerweg te Wird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749</meta:user-defined>
    <meta:user-defined meta:name="OVERHEIDop.GmbID/DC.identifier">gmb-2024-515749</meta:user-defined>
    <meta:user-defined meta:name="OVERHEIDop.versieInformatie"/>
  </office:meta>
</office:document-meta>
</file>