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 – reserveren parkeerplaats Andorrastraat</text:p>
      <text:section text:name="regeling_id1-3-2" text:style-name="regeling">
        <text:section text:name="aanhef_id1-3-2-1" text:style-name="aanhef">
          <text:section text:name="afkondiging_id1-3-2-1-1" text:style-name="afkondiging">
            <text:p text:style-name="afkondiging_top"/>
            <text:p text:style-name="al"/>
            <text:p text:style-name="al">Zaaknummer: 229522</text:p>
            <text:p text:style-name="al"/>
            <text:p text:style-name="al">Datum: 09-12-2024</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1. Het reserveren van een parkeerplaats op de Andorrastraat uitsluitend voor een begrafenisauto;</text:p>
            <text:p text:style-name="common-al">2. In verband met het besluit genoemd onder 1, plaatsen we bord E08, met onderbord “Uitsluitend begrafenisauto”, van bijlage 1 van het Reglement Verkeersregels en Verkeerstekens 1990 (RVV 1990). Ook brengen we een wit kruis aan op het wegdek.</text:p>
            <text:p text:style-name="common-al">
            <text:span text:style-name="nadrukvet">Onderbouwing van dit besluit</text:span>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De redenen voor dit besluit zijn als volgt:</text:p>
            <text:p text:style-name="common-al">• De Andorrastraat is gelegen binnen de bebouwde kom van de gemeente IJsselstein; </text:p>
            <text:p text:style-name="common-al">• De doorgang naar de kerk wordt regelmatig geblokkeerd door het ervoor gelegen parkeervak;</text:p>
            <text:p text:style-name="common-al">• Deze doorgang en parkeerplaats is nodig voor de begrafenisauto op bepaalde momenten.</text:p>
            <text:p text:style-name="common-al">
            <text:span text:style-name="nadrukvet">Overleg met de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M. Stephan</text:span>
        </text:p>
          <text:p text:style-name="bezwaarschrift_al">
          <text:span text:style-name="nadrukvet">Verkeerskundige</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1574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4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4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IJsselstein -  - IJsselst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meta:user-defined>
    <dc:language>nl</dc:language>
    <meta:user-defined meta:name="OVERHEIDop.locatietype/OVERHEIDop.gebiedsmarkering">Punt</meta:user-defined>
    <meta:user-defined meta:name="DC.title">Verkeersbesluit gemeente IJsselstein – reserveren parkeerplaats Andorrastraat</meta:user-defined>
    <meta:user-defined meta:name="DCTERMS.W3CDTF/DCTERMS.available">2024-12-09</meta:user-defined>
    <meta:user-defined meta:name="OVERHEIDop.externeBijlage">Tekening|exb-2024-46474</meta:user-defined>
    <meta:user-defined meta:name="DCTERMS.W3CDTF/OVERHEIDop.jaargang">2024</meta:user-defined>
    <meta:user-defined meta:name="OVERHEIDop.publicationIssue">515747</meta:user-defined>
    <meta:user-defined meta:name="OVERHEIDop.GmbID/DC.identifier">gmb-2024-515747</meta:user-defined>
    <meta:user-defined meta:name="OVERHEIDop.versieInformatie"/>
  </office:meta>
</office:document-meta>
</file>