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en overkapping op het perceel Verzoeklocatie 2024101300047, Baak van Scheveningen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en overkapping op het perceel  Baak van Scheveningen 32</text:span>
          </text:p>
            <text:p text:style-name="common-al">De Gemeente Amersfoort heeft op 05-12-2024  een omgevingsvergunning verleend voor het bouwen van een berging en overkapping op het perceel Verzoeklocatie 2024101300047, Baak van Scheveningen 32, met kenmerk CLZ-0001812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57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1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berging en overkapping op het perceel Verzoeklocatie 2024101300047, Baak van Scheveningen 32</meta:user-defined>
    <meta:user-defined meta:name="DCTERMS.W3CDTF/DCTERMS.available">2024-12-09</meta:user-defined>
    <meta:user-defined meta:name="DCTERMS.W3CDTF/OVERHEIDop.jaargang">2024</meta:user-defined>
    <meta:user-defined meta:name="OVERHEIDop.publicationIssue">515746</meta:user-defined>
    <meta:user-defined meta:name="OVERHEIDop.GmbID/DC.identifier">gmb-2024-515746</meta:user-defined>
    <meta:user-defined meta:name="OVERHEIDop.versieInformatie"/>
  </office:meta>
</office:document-meta>
</file>