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erstrekken zwak alcoholhoudende drank van 13 t/m 15 december 2024 tijdens de decembermarkt op de locatie Stadhuisplein te Dordrecht zaaknummer Z-24-4545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erstrekken zwak alcoholhoudende drank van 13 t/m 15 december 2024 tijdens de decembermarkt op de locatie Stadhuisplein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0 januar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574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4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4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ontheffing verstrekken zwak alcoholhoudende drank van 13 t/m 15 december 2024 tijdens de decembermarkt op de locatie Stadhuisplein te Dordrecht zaaknummer Z-24-454557</meta:user-defined>
    <meta:user-defined meta:name="DCTERMS.W3CDTF/DCTERMS.available">2024-12-09</meta:user-defined>
    <meta:user-defined meta:name="DCTERMS.W3CDTF/OVERHEIDop.jaargang">2024</meta:user-defined>
    <meta:user-defined meta:name="OVERHEIDop.publicationIssue">515743</meta:user-defined>
    <meta:user-defined meta:name="OVERHEIDop.GmbID/DC.identifier">gmb-2024-515743</meta:user-defined>
    <meta:user-defined meta:name="OVERHEIDop.versieInformatie"/>
  </office:meta>
</office:document-meta>
</file>