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genover Tenderplein 5, Schiphol - realiseren van een tijdelijk buschauffeursverblij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 buschauffeursverblijf op de locatie tegenover Tenderplein 5 te Schiphol met een instandhoudingstermijn tot en met 28 november 2039. </text:p>
            <text:p text:style-name="common-al">Datum besluit: 4 december 2024 </text:p>
            <text:p text:style-name="common-al">Aanvrager: Schiphol Nederland B.V.</text:p>
            <text:p text:style-name="common-al">Zaaknummer: 12523644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9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7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tegenover Tenderplein 5, Schiphol - realiseren van een tijdelijk buschauffeursverblijf</meta:user-defined>
    <meta:user-defined meta:name="DCTERMS.W3CDTF/DCTERMS.available">2024-12-09</meta:user-defined>
    <meta:user-defined meta:name="DCTERMS.W3CDTF/OVERHEIDop.jaargang">2024</meta:user-defined>
    <meta:user-defined meta:name="OVERHEIDop.publicationIssue">515742</meta:user-defined>
    <meta:user-defined meta:name="OVERHEIDop.GmbID/DC.identifier">gmb-2024-515742</meta:user-defined>
    <meta:user-defined meta:name="OVERHEIDop.versieInformatie"/>
  </office:meta>
</office:document-meta>
</file>