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redeoordlaan, Roekenes, Gerritjeshof en Rijksstraatweg in Leersum, leggen van diverse spanningskabels d.m.v. open ontgravingen en boogboringen (RX2024-00002394,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redeoordlaan, Roekenes, Gerritjeshof en Rijksstraatweg in Leersum, leggen van diverse spanningskabels d.m.v. open ontgravingen en boogboringen (RX2024-00002394, 5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7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94</meta:user-defined>
    <meta:user-defined meta:name="DCTERMS.abstract">Vredeoordlaan, Roekenes, Gerritjeshof en Rijksstraatweg in Leersum, leggen van diverse spanningskabels d.m.v. open ontgravingen en boogboringen (RX2024-00002394, 5 december 2024)</meta:user-defined>
    <dc:language>nl</dc:language>
    <meta:user-defined meta:name="OVERHEIDop.locatietype/OVERHEIDop.gebiedsmarkering">Vlak</meta:user-defined>
    <meta:user-defined meta:name="DC.title">Gemeente Utrechtse Heuvelrug, verleende omgevingsvergunning - Vredeoordlaan, Roekenes, Gerritjeshof en Rijksstraatweg in Leersum, leggen van diverse spanningskabels d.m.v. open ontgravingen en boogboringen (RX2024-00002394, 5 december 2024)</meta:user-defined>
    <meta:user-defined meta:name="DCTERMS.W3CDTF/DCTERMS.available">2024-12-09</meta:user-defined>
    <meta:user-defined meta:name="DCTERMS.W3CDTF/OVERHEIDop.jaargang">2024</meta:user-defined>
    <meta:user-defined meta:name="OVERHEIDop.publicationIssue">515740</meta:user-defined>
    <meta:user-defined meta:name="OVERHEIDop.GmbID/DC.identifier">gmb-2024-515740</meta:user-defined>
    <meta:user-defined meta:name="OVERHEIDop.versieInformatie"/>
  </office:meta>
</office:document-meta>
</file>