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Beatrixstraat 2, 2911A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4 een aanvraag om een omgevingsvergunning ontvangen. Het gaat over het uitvoeren van diverse bouwwerkzaamheden in- en aan het pand op de locatie Prinses Beatrixstraat 2, 2911AL Nieuwerkerk aan den IJssel. De aanvraag is geregistreerd onder kenmerk 2024-0002577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57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7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Beatrixstraat 2, 2911AL Nieuwerkerk aan den IJssel</meta:user-defined>
    <meta:user-defined meta:name="DCTERMS.W3CDTF/DCTERMS.available">2024-12-09</meta:user-defined>
    <meta:user-defined meta:name="DCTERMS.W3CDTF/OVERHEIDop.jaargang">2024</meta:user-defined>
    <meta:user-defined meta:name="OVERHEIDop.publicationIssue">515736</meta:user-defined>
    <meta:user-defined meta:name="OVERHEIDop.GmbID/DC.identifier">gmb-2024-515736</meta:user-defined>
    <meta:user-defined meta:name="OVERHEIDop.versieInformatie"/>
  </office:meta>
</office:document-meta>
</file>