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 7681 ZP Vroomshoop, ontheffing art. 35 t.b.v. Carnaval de Smoezen op 28-02-2025 van 18.00-01.30 en 01-03-2025 van 11.00-01.30 uur (ontvangen op 05-12-2024, zaaknummer TR-Z2024-0019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 7681ZP Vroomshoop</text:p>
            <text:p text:style-name="common-al">
            <text:span text:style-name="nadrukvet">Wat:</text:span> ontheffing art. 35 t.b.v. Carnaval de Smoezen </text:p>
            <text:p text:style-name="common-al">
            <text:span text:style-name="nadrukvet">Wanneer:</text:span> van 28-02-2025 18:00 tot 01-03-2025 01: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57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949</meta:user-defined>
    <meta:user-defined meta:name="DCTERMS.abstract">ontheffing art. 35 t.b.v. Carnaval de Smoezen op 28-02-2025 van 18.00-01.30 en 01-03-2025 van 11.00-01.30 uur</meta:user-defined>
    <dc:language>nl</dc:language>
    <meta:user-defined meta:name="OVERHEIDop.locatietype/OVERHEIDop.gebiedsmarkering">Punt</meta:user-defined>
    <meta:user-defined meta:name="DC.title">Gemeente Twenterand - Ingekomen aanvraag Burgemeester Koetjestraat 2 7681 ZP Vroomshoop, ontheffing art. 35 t.b.v. Carnaval de Smoezen op 28-02-2025 van 18.00-01.30 en 01-03-2025 van 11.00-01.30 uur (ontvangen op 05-12-2024, zaaknummer TR-Z2024-001949)</meta:user-defined>
    <meta:user-defined meta:name="DCTERMS.W3CDTF/DCTERMS.available">2024-12-11</meta:user-defined>
    <meta:user-defined meta:name="DCTERMS.W3CDTF/OVERHEIDop.jaargang">2024</meta:user-defined>
    <meta:user-defined meta:name="OVERHEIDop.publicationIssue">515735</meta:user-defined>
    <meta:user-defined meta:name="OVERHEIDop.GmbID/DC.identifier">gmb-2024-515735</meta:user-defined>
    <meta:user-defined meta:name="OVERHEIDop.versieInformatie"/>
  </office:meta>
</office:document-meta>
</file>