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conceptaanwijzing collectieve festivitei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p 5 december 2024 zijn de dagen omtrent de aanwijzing van collectieve festiviteiten, ingevolge artikel 4:2 van de Algemene plaatselijke verordening 2014 opgesteld. Het conceptbesluit kan tot 19 december 2024 voor een ieder per mail opgevraagd worden via apvvergunningen@apeldoorn.nl. Belanghebbenden kunnen tot voornoemde datum hun zienswijze indienen. Deze zienswijze wordt meegenomen in de definitieve aanwijzing.</text:span></text:p>
            <text:p><text:span text:style-name="functie"/></text:p>
            <text:p><text:span text:style-name="functie">De collectieve dagen zijn bedoeld voor (horeca)bedrijven die gedurende deze dagen meer geluid willen produceren dan normaal is toegestaan in deze bedrijven. In totaal hebben (horeca)bedrijven de mogelijkheid om 12 keer per jaar een individuele melding te doen om vrijstelling te krijgen van de geluideisen. De (horeca)ondernemer kan gebruik maken van het aantal individuele meldingen (12) min het aantal collectieve festiviteiten. Voor het aanwijzen van deze dagen is de volgende gebiedsindeling van toepassing: Apeldoorn binnenstad, Apeldoorn rest stedelijk gebied, de dorpen en het buitengebied.</text:span></text:p>
            <text:p><text:span text:style-name="functie"/></text:p>
            <text:p><text:span text:style-name="functie">De volgende collectieve dagen zijn in concept aangewezen:</text:span></text:p>
            <text:p><text:span text:style-name="functie">Prinsennacht en Koningsdag, zaterdag 26 en zondag 27 april 2025</text:span></text:p>
            <text:p><text:span text:style-name="functie">Oud en nieuw nacht, woensdag 31 december 2025 op donderdag 1 januari 2026</text:span></text:p>
            <text:p><text:span text:style-name="functie"/></text:p>
            <text:p><text:span text:style-name="functie">Voor het doen van individuele meldingen resteren de volgende aantallen:</text:span></text:p>
            <text:p><text:span text:style-name="functie">Apeldoorn binnenstad: 9 keer (waarvan 3 collectief);</text:span></text:p>
            <text:p><text:span text:style-name="functie">Rest stedelijk gebied: 9 keer (waarvan 3 collectief);</text:span></text:p>
            <text:p><text:span text:style-name="functie">De dorpen: 9 keer (waarvan 3 collectief);</text:span></text:p>
            <text:p><text:span text:style-name="functie">Het buitengebied: 9 keer (waarvan 3 collectief).</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7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Openbare bekendmaking conceptaanwijzing collectieve festiviteiten 2025</meta:user-defined>
    <meta:user-defined meta:name="DCTERMS.W3CDTF/DCTERMS.available">2024-12-09</meta:user-defined>
    <meta:user-defined meta:name="DCTERMS.W3CDTF/OVERHEIDop.jaargang">2024</meta:user-defined>
    <meta:user-defined meta:name="OVERHEIDop.publicationIssue">515726</meta:user-defined>
    <meta:user-defined meta:name="OVERHEIDop.GmbID/DC.identifier">gmb-2024-515726</meta:user-defined>
    <meta:user-defined meta:name="OVERHEIDop.versieInformatie"/>
  </office:meta>
</office:document-meta>
</file>