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Sien Jensemalaan 48, 9951NG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5 december 2024 een aanvraag ontvangen voor het plaatsen van een dakkapel op de locatie Sien Jensemalaan 48, 9951NG Wins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515704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704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704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713</meta:user-defined>
    <meta:user-defined meta:name="DCTERMS.abstract">het plaatsen van een dakkapel, Sien Jensemalaan 48, 9951NG Winsum (5 december 2024)</meta:user-defined>
    <dc:language>nl</dc:language>
    <meta:user-defined meta:name="OVERHEIDop.locatietype/OVERHEIDop.gebiedsmarkering">Vlak</meta:user-defined>
    <meta:user-defined meta:name="DC.title">Ontvangst aanvraag omgevingsvergunning, Sien Jensemalaan 48, 9951NG Winsum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5704</meta:user-defined>
    <meta:user-defined meta:name="OVERHEIDop.GmbID/DC.identifier">gmb-2024-515704</meta:user-defined>
    <meta:user-defined meta:name="OVERHEIDop.versieInformatie"/>
  </office:meta>
</office:document-meta>
</file>