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 Barendrecht 2024”, 14 december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Evenementen Dorpskern Oud Barendrecht voor het organiseren van het Winterfeest Barendrecht 2024 op zaterdag 14 december 2024 van 11.00 uur tot 19.30 uur op het adres Dorpsstraat 146 te Barendrecht, referentienummer 2024-091831, verzonden aan aanvrager op 5 december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57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91831</meta:user-defined>
    <dc:language>nl</dc:language>
    <meta:user-defined meta:name="OVERHEIDop.locatietype/OVERHEIDop.gebiedsmarkering">Weg</meta:user-defined>
    <meta:user-defined meta:name="DC.title">Verleende evenementenvergunning, “Winterfeest Barendrecht 2024”, 14 december 2024, gemeente Barendrecht</meta:user-defined>
    <meta:user-defined meta:name="DCTERMS.W3CDTF/DCTERMS.available">2024-12-09</meta:user-defined>
    <meta:user-defined meta:name="DCTERMS.W3CDTF/OVERHEIDop.jaargang">2024</meta:user-defined>
    <meta:user-defined meta:name="OVERHEIDop.publicationIssue">515702</meta:user-defined>
    <meta:user-defined meta:name="OVERHEIDop.GmbID/DC.identifier">gmb-2024-515702</meta:user-defined>
    <meta:user-defined meta:name="OVERHEIDop.versieInformatie"/>
  </office:meta>
</office:document-meta>
</file>