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 Jhr. H. v.d. Boschstraat 24-26-28, 3958CD Amerongen, voorhuis inrichten tot praktijkruimte (RX2024-00002982, 5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 Jhr. H. v.d. Boschstraat 24-26-28, 3958CD Amerongen, voorhuis inrichten tot praktijkruimte (RX2024-00002982, 5 dec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568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8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68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982</meta:user-defined>
    <meta:user-defined meta:name="DCTERMS.abstract">Burg. Jhr. H. v.d. Boschstraat 24-26-28, 3958CD Amerongen, voorhuis inrichten tot praktijkruimte (RX2024-00002982, 5 december 2024)</meta:user-defined>
    <dc:language>nl</dc:language>
    <meta:user-defined meta:name="OVERHEIDop.locatietype/OVERHEIDop.gebiedsmarkering">Vlak</meta:user-defined>
    <meta:user-defined meta:name="DC.title">Gemeente Utrechtse Heuvelrug, ingediende aanvraag omgevingsvergunning - Burg. Jhr. H. v.d. Boschstraat 24-26-28, 3958CD Amerongen, voorhuis inrichten tot praktijkruimte (RX2024-00002982, 5 december 2024)</meta:user-defined>
    <meta:user-defined meta:name="DCTERMS.W3CDTF/DCTERMS.available">2024-12-09</meta:user-defined>
    <meta:user-defined meta:name="DCTERMS.W3CDTF/OVERHEIDop.jaargang">2024</meta:user-defined>
    <meta:user-defined meta:name="OVERHEIDop.publicationIssue">515688</meta:user-defined>
    <meta:user-defined meta:name="OVERHEIDop.GmbID/DC.identifier">gmb-2024-515688</meta:user-defined>
    <meta:user-defined meta:name="OVERHEIDop.versieInformatie"/>
  </office:meta>
</office:document-meta>
</file>