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Vinkenstraat 2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ledverlichting en verplaatsen van bestaande sportveldverlichting voetbalveld, 28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56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3348</meta:user-defined>
    <meta:user-defined meta:name="DCTERMS.abstract">het plaatsen van ledverlichting en verplaatsen van bestaande sportveldverlichting voetbalveld</meta:user-defined>
    <dc:language>nl</dc:language>
    <meta:user-defined meta:name="OVERHEIDop.locatietype/OVERHEIDop.gebiedsmarkering">Punt</meta:user-defined>
    <meta:user-defined meta:name="DC.title">Gemeente Asten - aanvraag omgevingsvergunning,  Vinkenstraat 2 5725BK Heus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83</meta:user-defined>
    <meta:user-defined meta:name="OVERHEIDop.GmbID/DC.identifier">gmb-2024-515683</meta:user-defined>
    <meta:user-defined meta:name="OVERHEIDop.versieInformatie"/>
  </office:meta>
</office:document-meta>
</file>