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1991 AL Velserbroek, tijdelijk (nov 24 - feb 25) plaatsen ijsbaan 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41, 1991 AL Velserbroek, tijdelijk (nov 24 - feb 25) plaatsen ijsbaan en t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estlaan 41, 1991 AL Velserbroek, tijdelijk (nov 24 - feb 25) plaatsen ijsbaan en tent (03-12-2024) 0453177472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6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4721</meta:user-defined>
    <dc:language>nl</dc:language>
    <meta:user-defined meta:name="OVERHEIDop.locatietype/OVERHEIDop.gebiedsmarkering">Punt</meta:user-defined>
    <meta:user-defined meta:name="DC.title">Verleende omgevingsvergunning Westlaan 41, 1991 AL Velserbroek, tijdelijk (nov 24 - feb 25) plaatsen ijsbaan en tent</meta:user-defined>
    <meta:user-defined meta:name="DCTERMS.W3CDTF/DCTERMS.available">2024-12-09</meta:user-defined>
    <meta:user-defined meta:name="DCTERMS.W3CDTF/OVERHEIDop.jaargang">2024</meta:user-defined>
    <meta:user-defined meta:name="OVERHEIDop.publicationIssue">515680</meta:user-defined>
    <meta:user-defined meta:name="OVERHEIDop.GmbID/DC.identifier">gmb-2024-515680</meta:user-defined>
    <meta:user-defined meta:name="OVERHEIDop.versieInformatie"/>
  </office:meta>
</office:document-meta>
</file>