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één (1) iep vlakbij Prins Willem Alexandersingel 19 (perceel E7546) en één iep vlakbij Prins Willem Alexandersingel 95 (perceel E7545)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vlakbij Prins Willem Alexandersingel 19 (perceel E7546), kappen van één (1) iep en vlakbij Prins Willem Alexandersingel 95 (perceel E7545), kappen van één (1) iep </text:p>
            <text:p text:style-name="common-al">Datum ontvangst: 05-12-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567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7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7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366</meta:user-defined>
    <meta:user-defined meta:name="DCTERMS.abstract">kappen van één (1) iep vlakbij Prins Willem Alexandersingel 19 (perceel E7546) en één iep vlakbij Prins Willem Alexandersingel 95 (perceel E75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één (1) iep vlakbij Prins Willem Alexandersingel 19 (perceel E7546) en één iep vlakbij Prins Willem Alexandersingel 95 (perceel E7545) in Den Helder</meta:user-defined>
    <meta:user-defined meta:name="DCTERMS.W3CDTF/DCTERMS.available">2024-12-09</meta:user-defined>
    <meta:user-defined meta:name="DCTERMS.W3CDTF/OVERHEIDop.jaargang">2024</meta:user-defined>
    <meta:user-defined meta:name="OVERHEIDop.publicationIssue">515678</meta:user-defined>
    <meta:user-defined meta:name="OVERHEIDop.GmbID/DC.identifier">gmb-2024-515678</meta:user-defined>
    <meta:user-defined meta:name="OVERHEIDop.versieInformatie"/>
  </office:meta>
</office:document-meta>
</file>