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de ontwikkeling van deelgebied Steigerblok in Diemen.  De aanvraag betreft het planologische kader voor de realisatie van 444 betaalbare en duurzame koop- en huurwoningen, 6 zorgunits (begeleid wonen), een halfondergrondse parkeergarage, ca. 3215 m² bvo aan commerciële en maatschappelijke voorzi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923</text:p>
            <text:p text:style-name="common-al">Soort aanvraag: Omgevingsvergunning</text:p>
            <text:p text:style-name="common-al">Ontvangstdatum: 29 november 2024</text:p>
            <text:p text:style-name="common-al">Omschrijving: het reali van 442 nieuwbouwwoningen, commerciele ruimtes en een stallingsgarage</text:p>
            <text:p text:style-name="common-al">Locatie: Ingetekende geometrie ter hoogte van Wildenborch 6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567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7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7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23</meta:user-defined>
    <meta:user-defined meta:name="DCTERMS.abstract"> Z2024-00001923 het reali van 442 nieuwbouwwoningen, commerciele ruimtes en een stallingsgarage</meta:user-defined>
    <dc:language>nl</dc:language>
    <meta:user-defined meta:name="OVERHEIDop.locatietype/OVERHEIDop.gebiedsmarkering">Vlak</meta:user-defined>
    <meta:user-defined meta:name="DC.title">Gemeente Diemen: Aanvraag Omgevingsvergunning voor  de ontwikkeling van deelgebied Steigerblok in Diemen.  De aanvraag betreft het planologische kader voor de realisatie van 444 betaalbare en duurzame koop- en huurwoningen, 6 zorgunits (begeleid wonen), een halfondergrondse parkeergarage, ca. 3215 m² bvo aan commerciële en maatschappelijke voorzieningen</meta:user-defined>
    <meta:user-defined meta:name="DCTERMS.W3CDTF/DCTERMS.available">2024-12-09</meta:user-defined>
    <meta:user-defined meta:name="DCTERMS.W3CDTF/OVERHEIDop.jaargang">2024</meta:user-defined>
    <meta:user-defined meta:name="OVERHEIDop.publicationIssue">515676</meta:user-defined>
    <meta:user-defined meta:name="OVERHEIDop.GmbID/DC.identifier">gmb-2024-515676</meta:user-defined>
    <meta:user-defined meta:name="OVERHEIDop.versieInformatie"/>
  </office:meta>
</office:document-meta>
</file>