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AANPLANTEN VAN EEN BOSPLANTSOEN EN LAAN(BOMEN), BUITENWEG NABIJ NUMMER 8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planten van een bosplantsoen en laan(bomen) op het perceel Buitenweg nabij nummer 8 te Oudehorne (04-12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15669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6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6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61524</meta:user-defined>
    <dc:language>nl</dc:language>
    <meta:user-defined meta:name="OVERHEIDop.locatietype/OVERHEIDop.gebiedsmarkering">Vlak</meta:user-defined>
    <meta:user-defined meta:name="DC.title">AANVRAAG OMGEVINGSVERGUNNING, AANPLANTEN VAN EEN BOSPLANTSOEN EN LAAN(BOMEN), BUITENWEG NABIJ NUMMER 8 OUDEHORNE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669</meta:user-defined>
    <meta:user-defined meta:name="OVERHEIDop.GmbID/DC.identifier">gmb-2024-515669</meta:user-defined>
    <meta:user-defined meta:name="OVERHEIDop.versieInformatie"/>
  </office:meta>
</office:document-meta>
</file>