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Koningsstraat 30 1011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gane grondvloer en het realiseren van een trapgat naar de kelder met behoud van de woonfunctie</text:p>
            <text:p text:style-name="common-al">Zaakadres: Korte Koningsstraat 30 1011GA Amsterdam</text:p>
            <text:p text:style-name="common-al">Datum ontvangst: 21-11-2024</text:p>
            <text:p text:style-name="common-al">Zaaknummer: Z2024-038271</text:p>
            <text:p text:style-name="common-al">DSO-nummer: 20241121003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66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6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6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271</meta:user-defined>
    <meta:user-defined meta:name="DCTERMS.abstract">vervangen van de begane grondvloer en het realiseren van een trapgat naar de kelder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e Koningsstraat 30 1011GA Amsterda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666</meta:user-defined>
    <meta:user-defined meta:name="OVERHEIDop.GmbID/DC.identifier">gmb-2024-515666</meta:user-defined>
    <meta:user-defined meta:name="OVERHEIDop.versieInformatie"/>
  </office:meta>
</office:document-meta>
</file>