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ssenkampweg 7A t/m 7C, 3898 L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12-2024</text:span><text:span text:style-name="nadrukvet"/>een besluit genomen op de aanvraag met zaaknummer 00500000078955 voor het plaatsen van tijdelijke woonunits op locatie Ossenkampweg 7A t/m 7C, 3898 LA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566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6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6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78955</meta:user-defined>
    <meta:user-defined meta:name="DCTERMS.abstract">het plaatsen van tijdelijke woonunits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Besluit aanvraag omgevingsvergunning, Ossenkampweg 7A t/m 7C, 3898 LA Zeewold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63</meta:user-defined>
    <meta:user-defined meta:name="OVERHEIDop.GmbID/DC.identifier">gmb-2024-515663</meta:user-defined>
    <meta:user-defined meta:name="OVERHEIDop.versieInformatie"/>
  </office:meta>
</office:document-meta>
</file>