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Rotterdamsedijk (roton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december 2024 een aanvraag om een APV-ontheffing ontvangen. De vergunning is aangevraagd voor geluidsontheffing t.b.v. werkzaamheden trambaan op het adres bij de rotonde Rotterdamsedijk Schiedam.</text:p>
            <text:p text:style-name="common-al">De werkzaamheden vinden plaatsen woensdag 5 op donderdagnacht 6 februari 2025 tussen 00:00 en 05:00 en donderdag 6 op vrijdagnacht 7 februari 2025 tussen 00:00 en 05:00.</text:p>
            <text:p text:style-name="common-al">De aanvraag is geregistreerd onder zaaknummer Z2024-000019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56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46</meta:user-defined>
    <meta:user-defined meta:name="DCTERMS.abstract">Betreft: aanvraag op het adres Rotterdamsedijk Schiedam</meta:user-defined>
    <dc:language>nl</dc:language>
    <meta:user-defined meta:name="OVERHEIDop.locatietype/OVERHEIDop.gebiedsmarkering">Punt</meta:user-defined>
    <meta:user-defined meta:name="DC.title">Aanvraag APV-ontheffing Rotterdamsedijk (rotonde) Schiedam</meta:user-defined>
    <meta:user-defined meta:name="DCTERMS.W3CDTF/DCTERMS.available">2024-12-11</meta:user-defined>
    <meta:user-defined meta:name="DCTERMS.W3CDTF/OVERHEIDop.jaargang">2024</meta:user-defined>
    <meta:user-defined meta:name="OVERHEIDop.publicationIssue">515658</meta:user-defined>
    <meta:user-defined meta:name="OVERHEIDop.GmbID/DC.identifier">gmb-2024-515658</meta:user-defined>
    <meta:user-defined meta:name="OVERHEIDop.versieInformatie"/>
  </office:meta>
</office:document-meta>
</file>