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N44 Rijksstraatweg Hm 22,9 - Locatie uitgevallen! Ander adres koppelen via het vergrootglas of ga naar Functioneel Beheer - Z/24/094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006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7</meta:user-defined>
    <meta:user-defined meta:name="DCTERMS.abstract">Gemeente Wassenaar - aangevraagde omgevingsvergunning: het kappen van een boom  N44 Rijksstraatweg Hm 22,9 - Locatie uitgevallen! Ander adres koppelen via het vergrootglas of ga naar Functioneel Beheer - Z/24/09400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N44 Rijksstraatweg Hm 22,9 - Locatie uitgevallen! Ander adres koppelen via het vergrootglas of ga naar Functioneel Beheer - Z/24/094006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57</meta:user-defined>
    <meta:user-defined meta:name="OVERHEIDop.GmbID/DC.identifier">gmb-2024-515657</meta:user-defined>
    <meta:user-defined meta:name="OVERHEIDop.versieInformatie"/>
  </office:meta>
</office:document-meta>
</file>