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Kaatsbaan 36, 3601ED Maarssen - standplaatsvergunning banket bij Natasfashion Kaatsbaan 23-12-2024 - 24-12-2024</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2.9 van de Verordening fysieke leefomgeving. De vergunning is verleend voor het mogen innemen van een seizoensgebonden standplaats ter hoogte van de Kaatsbaan 36 in Maarssen op 23 en 24 december 2024.</text:p>
            <text:p text:style-name="common-al">Datum besluit: 5 december 2024</text:p>
            <text:p text:style-name="common-al">Zaaknummer: Z2024-00001999</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565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5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5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99</meta:user-defined>
    <meta:user-defined meta:name="DCTERMS.abstract">Betreft: Besluit op locatie Kaatsbaan 36, 3601ED Maarssen</meta:user-defined>
    <dc:language>nl</dc:language>
    <meta:user-defined meta:name="OVERHEIDop.locatietype/OVERHEIDop.gebiedsmarkering">Punt</meta:user-defined>
    <meta:user-defined meta:name="DC.title">Gemeente Stichtse Vecht - Vergunning Kaatsbaan 36, 3601ED Maarssen - standplaatsvergunning banket bij Natasfashion Kaatsbaan 23-12-2024 - 24-12-2024</meta:user-defined>
    <meta:user-defined meta:name="OVERHEIDop.datumEindeReactietermijn">2025-01-16</meta:user-defined>
    <meta:user-defined meta:name="OVERHEIDop.terinzageleggingBG">https://jeleefomgeving.nl/inzien/823214527/6def6d68-b2fa-11ef-a343-00505601200c</meta:user-defined>
    <meta:user-defined meta:name="DCTERMS.W3CDTF/DCTERMS.available">2024-12-09</meta:user-defined>
    <meta:user-defined meta:name="DCTERMS.W3CDTF/OVERHEIDop.jaargang">2024</meta:user-defined>
    <meta:user-defined meta:name="OVERHEIDop.publicationIssue">515651</meta:user-defined>
    <meta:user-defined meta:name="OVERHEIDop.GmbID/DC.identifier">gmb-2024-515651</meta:user-defined>
    <meta:user-defined meta:name="OVERHEIDop.versieInformatie"/>
  </office:meta>
</office:document-meta>
</file>