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 het centrum: voor het organiseren van het evenement "Reuring in de Veste/IJzerkoekenoproer/Kerstbraderi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euring in de Veste/IJzerkoekenoproer/Kerstbraderie" in het centrum van Coevorden. Het evenement vindt plaats op zondag 15 december 2024 van 12:00 uur tot 16:00 uur.</text:p>
            <text:p text:style-name="common-al"/>
            <text:p text:style-name="common-al">Ook heeft het college van burgemeester en wethouders een ontheffing van de Zondagswet verleend voor dit evenement op zondag 15 december 2024.</text:p>
            <text:p text:style-name="common-al"/>
            <text:p text:style-name="common-al">Het college van burgemeester en wethouders van Coevorden heeft een geluidsontheffing verleend op grond van artikel 4:6 lid 2 APV voor dit evenement op zondag 15 december 2024.</text:p>
            <text:p text:style-name="common-al"/>
            <text:p text:style-name="common-al">De burgemeester heeft een ontheffing voor het schenken van zwak-alcoholische dranken op basis van artikel 35 Alcoholwet verleend.</text:p>
            <text:p text:style-name="common-al"/>
            <text:p text:style-name="common-al">Verzonden op 5 december 2024</text:p>
            <text:p text:style-name="common-al"/>
            <text:p text:style-name="common-al">Kenmerk 5243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dec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56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in het centrum: voor het organiseren van het evenement "Reuring in de Veste/IJzerkoekenoproer/Kerstbraderie"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49</meta:user-defined>
    <meta:user-defined meta:name="OVERHEIDop.GmbID/DC.identifier">gmb-2024-515649</meta:user-defined>
    <meta:user-defined meta:name="OVERHEIDop.versieInformatie"/>
  </office:meta>
</office:document-meta>
</file>