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10">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3-14">
      <text:list-level-style-bullet text:bullet-char="•" text:level="1">
        <style:list-level-properties text:min-label-width="10mm"/>
      </text:list-level-style-bullet>
    </text:list-style>
    <text:list-style style:name="id1-3-2-4-33-15">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Assen 2024</text:p>
      <text:section text:name="regeling_id1-3-2" text:style-name="regeling">
        <text:section text:name="aanhef_id1-3-2-1" text:style-name="aanhef">
          <text:section text:name="preambule_id1-3-2-1-1" text:style-name="preambule">
            <text:p text:style-name="al">Besluit van de raad van de gemeente Assen tot vaststelling van</text:p>
            <text:p text:style-name="al">de Erfgoedverordening gemeente Assen 2024</text:p>
            <text:p text:style-name="al"/>
            <text:p text:style-name="al">De raad van de gemeente Assen; </text:p>
            <text:list text:style-name="id1-3-2-1-1-5">
              <text:list-item text:style-override="id1-3-2-1-1-5-1">
                <text:number>•</text:number>
                <text:p text:style-name="al">Gelezen het voorstel van burgemeester en wethouders van [datum]</text:p>
              </text:list-item>
              <text:list-item text:style-override="id1-3-2-1-1-5-2">
                <text:number>•</text:number>
                <text:p text:style-name="al">gelet op de artikelen 149 Gemeentewet en artikel 3.16 van de Erfgoedwet; </text:p>
              </text:list-item>
              <text:list-item text:style-override="id1-3-2-1-1-5-3">
                <text:number>•</text:number>
                <text:p text:style-name="al">besluit vast te stellen de volgende verordening:</text:p>
              </text:list-item>
            </text:list>
            <text:p text:style-name="al"/>
            <text:p text:style-name="al">Erfgoedverordening gemeente Ass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text:span> <text:span text:style-name="nr">1.</text:span> Algeme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en de daarop berustende voorschriften wordt, tenzij anders is bepaald, verstaan onder: </text:p>
            <text:list text:style-name="id1-3-2-2-3-3">
              <text:list-item text:style-override="id1-3-2-2-3-3-1">
                <text:number>•</text:number>
                <text:p text:style-name="al">college: het college van burgemeester en wethouders;</text:p>
              </text:list-item>
              <text:list-item text:style-override="id1-3-2-2-3-3-2">
                <text:number>•</text:number>
                <text:p text:style-name="al">cultureel erfgoed: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2-3-3-3">
                <text:number>•</text:number>
                <text:p text:style-name="al">gemeentelijk beschermd cultuurgoed: cultuurgoed als bedoeld in artikel 1.1 van de Erfgoedwet dat als zodanig is aangewezen op grond van artikel 3, eerste lid van deze verordening;</text:p>
              </text:list-item>
              <text:list-item text:style-override="id1-3-2-2-3-3-4">
                <text:number>•</text:number>
                <text:p text:style-name="al">gemeentelijk beschermd stads- of dorpsgezicht: stads- of dorpsgezicht als bedoeld in de bijlage bij artikel 1.1 van de Omgevingswet dat als zodanig is aangewezen op grond van artikel 18 van deze verordening;</text:p>
              </text:list-item>
              <text:list-item text:style-override="id1-3-2-2-3-3-5">
                <text:number>•</text:number>
                <text:p text:style-name="al">gemeentelijk beschermde verzameling: verzameling als bedoeld in artikel 1.1 van de Erfgoedwet die als zodanig is aangewezen op grond van artikel 3, tweede lid van deze verordening;</text:p>
              </text:list-item>
              <text:list-item text:style-override="id1-3-2-2-3-3-6">
                <text:number>•</text:number>
                <text:p text:style-name="al">gemeentelijk monument: monument of archeologisch monument als bedoeld in artikel 1.1 van de Erfgoedwet dat is ingeschreven in het gemeentelijk erfgoedregister waaraan in het omgevingsplan de functie-aanduiding gemeentelijk monument is gegeven;</text:p>
              </text:list-item>
              <text:list-item text:style-override="id1-3-2-2-3-3-7">
                <text:number>•</text:number>
                <text:p text:style-name="al">minister: minister van Onderwijs, Cultuur en Wetenschap;</text:p>
              </text:list-item>
              <text:list-item text:style-override="id1-3-2-2-3-3-8">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3-3-9">
                <text:number>•</text:number>
                <text:p text:style-name="al">hoge verwachtingswaarde: grote kans op archeologische vondsten of informatie;</text:p>
              </text:list-item>
              <text:list-item text:style-override="id1-3-2-2-3-3-10">
                <text:number>•</text:number>
                <text:p text:style-name="al">middelhoge verwachtingswaarde: gemiddelde kans op archeologische vondsten of informatie;</text:p>
              </text:list-item>
              <text:list-item text:style-override="id1-3-2-2-3-3-11">
                <text:number>•</text:number>
                <text:p text:style-name="al">lage verwachtingswaarde: kleine kans op archeologische vondsten of informatie.</text:p>
              </text:list-item>
            </text:list>
            <text:p text:style-name="al"/>
          </text:section>
          <text:section text:name="artikel_id1-3-2-2-4" text:style-name="artikel">
            <text:p text:style-name="artikel_kop_titel"><text:span text:style-name="artikel_kop_label">Artikel</text:span> <text:span text:style-name="artikel_kop_nr">2.</text:span> Gemeentelijk erfgoedregister </text:p>
            <text:list text:style-name="id1-3-2-2-4-2">
              <text:list-item text:style-override="id1-3-2-2-4-2-1">
                <text:number>1.</text:number>
                <text:p text:style-name="al">het college houdt een door iedereen te raadplegen gemeentelijk erfgoedregister bij van gemeentelijk cultureel erfgoed dat op basis van deze verordening is aangewezen,  inclusief de locaties waaraan op basis van artikel 4.2, eerste lid, van de Omgevingswet in het omgevingsplan de functie cultureel erfgoed is toebedeeld. </text:p>
              </text:list-item>
              <text:list-item text:style-override="id1-3-2-2-4-2-2">
                <text:number>2.</text:number>
                <text:p text:style-name="al">Het gemeentelijk erfgoedregister bevat in ieder geval gegevens over de inschrijving en gegevens ter identificatie van het aangewezen gemeentelijk cultureel erfgoed. </text:p>
              </text:list-item>
            </text:list>
            <text:p text:style-name="al"/>
          </text:section>
          <text:section text:name="paragraaf_id1-3-2-2-5" text:style-name="paragraaf">
            <text:p text:style-name="paragraaf_kop"><text:span text:style-name="label">§</text:span> <text:span text:style-name="nr">2.</text:span> Aanwijzing gemeentelijk beschermd cultuurgoed of gemeentelijk beschermde verzameling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als gemeentelijk beschermd cultuurgoed of gemeentelijk beschermde verzameling </text:p>
            <text:list text:style-name="id1-3-2-2-6-2">
              <text:list-item text:style-override="id1-3-2-2-6-2-1">
                <text:number>1.</text:number>
                <text:p text:style-name="al">Het college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6-2-2">
                <text:number>2.</text:number>
                <text:p text:style-name="al">Het college kan besluiten om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6-2-3">
                <text:number>3.</text:number>
                <text:p text:style-name="al">Voor de aanwijzing van een cultuurgoed dat of een verzameling die aan de zorg van de gemeente is toevertrouwd, is toestemming van de eigenaar vereist.</text:p>
              </text:list-item>
              <text:list-item text:style-override="id1-3-2-2-6-2-4">
                <text:number>4.</text:number>
                <text:p text:style-name="al">Over het voornemen van een aanwijzing, bedoeld in het eerste of tweede lid, alsmede over de vervreemding van een gemeentelijk beschermd cultuurgoed of een gemeentelijke beschermde verzameling of over het afstand doen van de zorg daarvoor, vraagt het college advies aan de commissie voor omgevingskwaliteit.</text:p>
              </text:list-item>
              <text:list-item text:style-override="id1-3-2-2-6-2-5">
                <text:number>5.</text:number>
                <text:p text:style-name="al">Dit artikel is niet van toepassing op:  </text:p>
                <text:list text:style-name="id1-3-2-2-6-2-5-3">
                  <text:list-item text:style-override="id1-3-2-2-6-2-5-3-1">
                    <text:number>a.</text:number>
                    <text:p text:style-name="al">door de minister beschermde cultuurgoederen en beschermde verzamelingen als bedoeld in artikel 1.1 van de Erfgoedwet, en </text:p>
                  </text:list-item>
                  <text:list-item text:style-override="id1-3-2-2-6-2-5-3-2">
                    <text:number>b.</text:number>
                    <text:p text:style-name="al">cultureel erfgoed dat is aangewezen op grond van een provinciale erfgoedverordening als bedoeld in artikel 3.17, eerste lid, van de Erfgoedwet. </text:p>
                  </text:list-item>
                </text:list>
              </text:list-item>
              <text:list-item text:style-override="id1-3-2-2-6-2-6">
                <text:number>6.</text:number>
                <text:p text:style-name="al">Burgemeester en wethouders verwerken de aanwijzing direct in het gemeentelijk erfgoedregister. </text:p>
              </text:list-item>
            </text:list>
            <text:p text:style-name="al"/>
          </text:section>
          <text:section text:name="artikel_id1-3-2-2-7"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 </text:p>
            <text:list text:style-name="id1-3-2-2-7-2">
              <text:list-item text:style-override="id1-3-2-2-7-2-1">
                <text:number>1.</text:number>
                <text:p text:style-name="al">Het college ka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 </text:p>
              </text:list-item>
              <text:list-item text:style-override="id1-3-2-2-7-2-2">
                <text:number>2.</text:number>
                <text:p text:style-name="al">Een aanwijzing vervalt met ingang van de dag waarop het gemeentelijk beschermd cultuurgoed of de gemeentelijk beschermde verzameling waarop de aanwijzing betrekking heeft wordt aangewezen als:</text:p>
                <text:list text:style-name="id1-3-2-2-7-2-2-3">
                  <text:list-item text:style-override="id1-3-2-2-7-2-2-3-1">
                    <text:number>a.</text:number>
                    <text:p text:style-name="al">door de minister beschermd cultuurgoed of beschermde verzameling als bedoeld in artikel 1.1 van de Erfgoedwet, of</text:p>
                  </text:list-item>
                  <text:list-item text:style-override="id1-3-2-2-7-2-2-3-2">
                    <text:number>b.</text:number>
                    <text:p text:style-name="al">beschermd cultureel erfgoed op grond van een provinciale erfgoedverordening als bedoeld in artikel 3.17, eerste lid, van de Erfgoedwet.</text:p>
                  </text:list-item>
                </text:list>
              </text:list-item>
              <text:list-item text:style-override="id1-3-2-2-7-2-3">
                <text:number>3.</text:number>
                <text:p text:style-name="al">Het college verwerkt de wijziging, intrekking of het vervallen van een aanwijzing direct in het gemeentelijk erfgoedregister.</text:p>
              </text:list-item>
            </text:list>
            <text:p text:style-name="al"/>
          </text:section>
          <text:section text:name="paragraaf_id1-3-2-2-8" text:style-name="paragraaf">
            <text:p text:style-name="paragraaf_kop"><text:span text:style-name="label">§</text:span> <text:span text:style-name="nr">3.</text:span> Aanwijzing gemeentelijk monument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Aanwijzing als gemeentelijk monument </text:p>
            <text:list text:style-name="id1-3-2-2-9-2">
              <text:list-item text:style-override="id1-3-2-2-9-2-1">
                <text:number>1.</text:number>
                <text:p text:style-name="al">Het college kan, al dan niet op aanvraag van een belanghebbende, besluiten een monument of archeologisch monument dat van bijzonder belang is voor de gemeente vanwege zijn schoonheid, betekenis voor de wetenschap of cultuurhistorische waarde aan te wijzen als gemeentelijk monument.  </text:p>
              </text:list-item>
              <text:list-item text:style-override="id1-3-2-2-9-2-2">
                <text:number>2.</text:number>
                <text:p text:style-name="al">Dit artikel is niet van toepassing op:  </text:p>
                <text:list text:style-name="id1-3-2-2-9-2-2-3">
                  <text:list-item text:style-override="id1-3-2-2-9-2-2-3-1">
                    <text:number>a.</text:number>
                    <text:p text:style-name="al">rijksmonumenten, en </text:p>
                  </text:list-item>
                  <text:list-item text:style-override="id1-3-2-2-9-2-2-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p text:style-name="al"/>
          </text:section>
          <text:section text:name="artikel_id1-3-2-2-10" text:style-name="artikel">
            <text:p text:style-name="artikel_kop_titel"><text:span text:style-name="artikel_kop_label">Artikel</text:span> <text:span text:style-name="artikel_kop_nr">6.</text:span> Voornemen tot aanwijzing </text:p>
            <text:list text:style-name="id1-3-2-2-10-2">
              <text:list-item text:style-override="id1-3-2-2-10-2-1">
                <text:number>1.</text:number>
                <text:p text:style-name="al">Een voornemen om toepassing te geven aan artikel 5, eerste lid, wordt door het college schriftelijk bekendgemaakt aan alle zakelijk gerechtigden op de onroerende zaak die vermeld staan in de openbare registers als bedoeld in artikel 8, eerste lid, van de Kadasterwet.</text:p>
              </text:list-item>
              <text:list-item text:style-override="id1-3-2-2-10-2-2">
                <text:number>2.</text:number>
                <text:p text:style-name="al">Voordat een kerkelijk monument wordt aangewezen, voert het college overleg over het voornemen met de eigenaar.  </text:p>
              </text:list-item>
            </text:list>
            <text:p text:style-name="al"/>
          </text:section>
          <text:section text:name="artikel_id1-3-2-2-11" text:style-name="artikel">
            <text:p text:style-name="artikel_kop_titel"><text:span text:style-name="artikel_kop_label">Artikel</text:span> <text:span text:style-name="artikel_kop_nr">7.</text:span> Voorbescherming </text:p>
            <text:list text:style-name="id1-3-2-2-11-2">
              <text:list-item text:style-override="id1-3-2-2-11-2-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1-2-2">
                <text:number>2.</text:number>
                <text:p text:style-name="al">De voorbescherming, bedoeld in het eerste lid, vervalt op het moment van inschrijving van de aanwijzing in het gemeentelijk erfgoedregister of op het moment waarop het wijzigingsbesluit wordt herroepen of door de bestuursrechter wordt vernietigd.  </text:p>
              </text:list-item>
            </text:list>
            <text:p text:style-name="al"/>
          </text:section>
          <text:section text:name="artikel_id1-3-2-2-12" text:style-name="artikel">
            <text:p text:style-name="artikel_kop_titel"><text:span text:style-name="artikel_kop_label">Artikel</text:span> <text:span text:style-name="artikel_kop_nr">8.</text:span> Advies gemeentelijke adviescommissie </text:p>
            <text:list text:style-name="id1-3-2-2-12-2">
              <text:list-item text:style-override="id1-3-2-2-12-2-1">
                <text:number>1.</text:number>
                <text:p text:style-name="al">Het college vraagt over het voornemen om toepassing te geven aan artikel 5, eerste lid, advies aan een gemeentelijke adviescommissie zoals bedoeld in artikel 17.9 van de Omgevingswet en de Verordening op de gemeentelijke adviescommissie voor Omgevingskwaliteit gemeente Assen 2024;</text:p>
              </text:list-item>
              <text:list-item text:style-override="id1-3-2-2-12-2-2">
                <text:number>2.</text:number>
                <text:p text:style-name="al">De Gemeentelijke Adviescommissie voor Omgevingskwaliteit gemeente Assen, betrekt in ieder geval de leden die deskundig zijn op het gebied van de monumentenzorg bij het advies.  </text:p>
              </text:list-item>
            </text:list>
            <text:p text:style-name="al"/>
          </text:section>
          <text:section text:name="artikel_id1-3-2-2-13" text:style-name="artikel">
            <text:p text:style-name="artikel_kop_titel"><text:span text:style-name="artikel_kop_label">Artikel</text:span> <text:span text:style-name="artikel_kop_nr">9.</text:span> Beslistermijn en inhoud aanwijzingsbesluit </text:p>
            <text:list text:style-name="id1-3-2-2-13-2">
              <text:list-item text:style-override="id1-3-2-2-13-2-1">
                <text:number>1.</text:number>
                <text:p text:style-name="al">Op een aanvraag om aanwijzing dient te worden besloten twaalf weken na ontvangst van het advies van de commissie ruimtelijke kwaliteit, maar in ieder geval binnen 26 weken na ontvangst van de aanvraag. </text:p>
              </text:list-item>
              <text:list-item text:style-override="id1-3-2-2-13-2-2">
                <text:number>2.</text:number>
                <text:p text:style-name="al">De aanwijzing bevat in ieder geval de plaatselijke aanduiding van het gemeentelijke monument, de datum van aanwijzing, de kadastrale aanduiding en een beschrijving van het gemeentelijke monument. </text:p>
              </text:list-item>
            </text:list>
            <text:p text:style-name="al"/>
          </text:section>
          <text:section text:name="artikel_id1-3-2-2-14" text:style-name="artikel">
            <text:p text:style-name="artikel_kop_titel"><text:span text:style-name="artikel_kop_label">Artikel</text:span> <text:span text:style-name="artikel_kop_nr">10.</text:span> Bekendmaking aanwijzingsbesluit aan rechthebbenden en inschrijving </text:p>
            <text:list text:style-name="id1-3-2-2-14-2">
              <text:list-item text:style-override="id1-3-2-2-14-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4-2-2">
                <text:number>2.</text:number>
                <text:p text:style-name="al">Het college verwerkt de aanwijzing direct in het gemeentelijk erfgoedregister.</text:p>
              </text:list-item>
            </text:list>
            <text:p text:style-name="al"/>
          </text:section>
          <text:section text:name="artikel_id1-3-2-2-15" text:style-name="artikel">
            <text:p text:style-name="artikel_kop_titel"><text:span text:style-name="artikel_kop_label">Artikel</text:span> <text:span text:style-name="artikel_kop_nr">11.</text:span> Aanwijzing als voorlopig gemeentelijk monument </text:p>
            <text:list text:style-name="id1-3-2-2-15-2">
              <text:list-item text:style-override="id1-3-2-2-15-2-1">
                <text:number>1.</text:number>
                <text:p text:style-name="al">In een spoedeisend geval kan het college een monument of archeologisch monument aanwijzen als voorlopig gemeentelijk monument. In afwijking van artikel 8 wordt in dat geval aan de gemeentelijke adviescommissie advies gevraagd over de vastgestelde aanwijzing als voorlopig gemeentelijk monument. </text:p>
              </text:list-item>
              <text:list-item text:style-override="id1-3-2-2-15-2-2">
                <text:number>2.</text:number>
                <text:p text:style-name="al">Een aanwijzing als voorlopig gemeentelijk monument vervalt na 26 weken of zoveel eerder als het college een besluit heeft genomen over de aanwijzing, bedoeld in artikel 5, eerste lid.  </text:p>
              </text:list-item>
              <text:list-item text:style-override="id1-3-2-2-15-2-3">
                <text:number>3.</text:number>
                <text:p text:style-name="al">Paragraaf 4 is van overeenkomstige toepassing vanaf het moment dat zakelijk gerechtigden schriftelijk in kennis worden gesteld van het besluit van het college tot aanwijzing van het monument of archeologisch monument als voorlopig gemeentelijk monument. Artikel 10 is van overeenkomstige toepassing op deze aanwijzing. </text:p>
              </text:list-item>
            </text:list>
            <text:p text:style-name="al"/>
          </text:section>
          <text:section text:name="artikel_id1-3-2-2-16" text:style-name="artikel">
            <text:p text:style-name="artikel_kop_titel"><text:span text:style-name="artikel_kop_label">Artikel</text:span> <text:span text:style-name="artikel_kop_nr">12.</text:span> Wijziging gemeentelijk erfgoedregister, vervallen aanwijzing monument </text:p>
            <text:list text:style-name="id1-3-2-2-16-2">
              <text:list-item text:style-override="id1-3-2-2-16-2-1">
                <text:number>1.</text:number>
                <text:p text:style-name="al">Het college kan ten aanzien van gemeentelijke monumenten en voorlopige gemeentelijke monumenten wijzigingen aanbrengen in het gemeentelijk erfgoedregister. </text:p>
              </text:list-item>
              <text:list-item text:style-override="id1-3-2-2-16-2-2">
                <text:number>2.</text:number>
                <text:p text:style-name="al">Als de wijziging ziet op het schrappen uit het register is paragraaf 3 van overeenkomstige toepassing, tenzij het monument of het archeologisch monument waarop de aanwijzing betrekking heeft als zodanig is tenietgegaan. </text:p>
              </text:list-item>
              <text:list-item text:style-override="id1-3-2-2-16-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direct bijgehouden in het gemeentelijk erfgoedregister. </text:p>
              </text:list-item>
            </text:list>
            <text:p text:style-name="al"/>
          </text:section>
          <text:section text:name="paragraaf_id1-3-2-2-17" text:style-name="paragraaf">
            <text:p text:style-name="paragraaf_kop"><text:span text:style-name="label">§</text:span> <text:span text:style-name="nr">4.</text:span> Bescherming gemeentelijk monument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standhoudingsplicht gemeentelijk monument </text:p>
            <text:p text:style-name="al">Het is verboden een gemeentelijk monument te beschadigen of te vernielen, of daaraan onderhoud te onthouden dat voor de instandhouding daarvan noodzakelijk is.  </text:p>
            <text:p text:style-name="al"/>
          </text:section>
          <text:section text:name="artikel_id1-3-2-2-19" text:style-name="artikel">
            <text:p text:style-name="artikel_kop_titel"><text:span text:style-name="artikel_kop_label">Artikel</text:span> <text:span text:style-name="artikel_kop_nr">14.</text:span> Omgevingsvergunning gemeentelijk monument </text:p>
            <text:list text:style-name="id1-3-2-2-19-2">
              <text:list-item text:style-override="id1-3-2-2-19-2-1">
                <text:number>1.</text:number>
                <text:p text:style-name="al">Het is verboden zonder omgevingsvergunning van burgemeester en wethouders een gemeentelijk monument: </text:p>
                <text:list text:style-name="id1-3-2-2-19-2-1-3">
                  <text:list-item text:style-override="id1-3-2-2-19-2-1-3-1">
                    <text:number>a.</text:number>
                    <text:p text:style-name="al">te slopen, te verstoren, te verplaatsen of in enig opzicht te wijzigen, of </text:p>
                  </text:list-item>
                  <text:list-item text:style-override="id1-3-2-2-19-2-1-3-2">
                    <text:number>b.</text:number>
                    <text:p text:style-name="al">te herstellen, te gebruiken of te laten gebruiken op een wijze waardoor het wordt ontsierd of in gevaar gebracht. </text:p>
                  </text:list-item>
                </text:list>
              </text:list-item>
              <text:list-item text:style-override="id1-3-2-2-19-2-2">
                <text:number>2.</text:number>
                <text:p text:style-name="al">Het eerste lid is niet van toepassing op:  </text:p>
                <text:list text:style-name="id1-3-2-2-19-2-2-3">
                  <text:list-item text:style-override="id1-3-2-2-19-2-2-3-1">
                    <text:number>a.</text:number>
                    <text:p text:style-name="al">de uitvoering van normaal onderhoud, voor zover detaillering, profilering, vormgeving, materiaalsoort en kleur van het monument niet wijzigen, en voor zover de aanleg van een tuin, park of andere aanleg, niet wijzigt; </text:p>
                  </text:list-item>
                  <text:list-item text:style-override="id1-3-2-2-19-2-2-3-2">
                    <text:number>b.</text:number>
                    <text:p text:style-name="al">alleen inpandige veranderingen van een onderdeel van het monument dat uit het oogpunt van monumentenzorg geen waarde heeft; </text:p>
                  </text:list-item>
                  <text:list-item text:style-override="id1-3-2-2-19-2-2-3-3">
                    <text:number>c.</text:number>
                    <text:p text:style-name="al">het binnen een monument dat als begraafplaats in gebruik is met inachtneming van de monumentale waarden: </text:p>
                    <text:list text:style-name="id1-3-2-2-19-2-2-3-3-3">
                      <text:list-item text:style-override="id1-3-2-2-19-2-2-3-3-3-1">
                        <text:number>i.</text:number>
                        <text:p text:style-name="al">1˚. plaatsen van grafmonumenten, met inbegrip van het tijdelijk verwijderen daarvan en het bijwerken van het opschrift; </text:p>
                      </text:list-item>
                      <text:list-item text:style-override="id1-3-2-2-19-2-2-3-3-3-2">
                        <text:number>ii.</text:number>
                        <text:p text:style-name="al">2˚. doen van begravingen of asbijzettingen, of </text:p>
                      </text:list-item>
                      <text:list-item text:style-override="id1-3-2-2-19-2-2-3-3-3-3">
                        <text:number>iii.</text:number>
                        <text:p text:style-name="al">3˚. ruimen van graven waarvan het grafmonument niet is beschermd als gemeentelijk monument. </text:p>
                      </text:list-item>
                    </text:list>
                  </text:list-item>
                </text:list>
              </text:list-item>
              <text:list-item text:style-override="id1-3-2-2-19-2-3">
                <text:number>4.</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p text:style-name="al"/>
          </text:section>
          <text:section text:name="artikel_id1-3-2-2-20" text:style-name="artikel">
            <text:p text:style-name="artikel_kop_titel"><text:span text:style-name="artikel_kop_label">Artikel</text:span> <text:span text:style-name="artikel_kop_nr">15.</text:span> Intrekken van de omgevingsvergunning</text:p>
            <text:p text:style-name="al">(Vervallen) </text:p>
            <text:p text:style-name="al"/>
          </text:section>
          <text:section text:name="artikel_id1-3-2-2-21" text:style-name="artikel">
            <text:p text:style-name="artikel_kop_titel"><text:span text:style-name="artikel_kop_label">Artikel</text:span> <text:span text:style-name="artikel_kop_nr">16.</text:span> Weigeringsgronden </text:p>
            <text:list text:style-name="id1-3-2-2-21-2">
              <text:list-item text:style-override="id1-3-2-2-21-2-1">
                <text:number>1.</text:number>
                <text:p text:style-name="al">Een omgevingsvergunning als bedoeld in artikel 14 wordt geweigerd wanneer naar het oordeel van het college het belang van behoud van de monumentale waarden, met het oog op schaarste en gaafheid daarvan, groter is dan het met de wijziging of sloop gediende belang van de rechthebbende op het monument. </text:p>
              </text:list-item>
              <text:list-item text:style-override="id1-3-2-2-21-2-2">
                <text:number>2.</text:number>
                <text:p text:style-name="al">Een omgevingsvergunning voor een kerkelijk monument als bedoeld in artikel 1.1 van de Erfgoedwet wordt niet verleend zonder overeenstemming met de eigenaar. </text:p>
              </text:list-item>
            </text:list>
            <text:p text:style-name="al"/>
          </text:section>
          <text:section text:name="artikel_id1-3-2-2-22" text:style-name="artikel">
            <text:p text:style-name="artikel_kop_titel"><text:span text:style-name="artikel_kop_label">Artikel</text:span> <text:span text:style-name="artikel_kop_nr">16a</text:span> Uitsluitingsgebied – gereserveerd </text:p>
            <text:p text:style-name="al">De artikelen 13 t/m 16 zijn niet van toepassing op gemeentelijke monumenten in het in bijlage I van deze verordening aangewezen gebied.</text:p>
            <text:p text:style-name="al"/>
          </text:section>
          <text:section text:name="paragraaf_id1-3-2-2-23" text:style-name="paragraaf">
            <text:p text:style-name="paragraaf_kop"><text:span text:style-name="label">§</text:span> <text:span text:style-name="nr">5.</text:span> Rijksmonumenten </text:p>
            <text:section text:name="structuurtekst_id1-3-2-2-23-2" text:style-name="structuurtekst">
              <text:p text:style-name="al">(Vervallen) </text:p>
              <text:p text:style-name="al"/>
            </text:section>
          </text:section>
          <text:section text:name="artikel_id1-3-2-2-24" text:style-name="artikel">
            <text:p text:style-name="artikel_kop_titel"><text:span text:style-name="artikel_kop_label">Artikel</text:span> <text:span text:style-name="artikel_kop_nr">17.</text:span> Advies omgevingsvergunning rijksmonument</text:p>
            <text:p text:style-name="al">(Vervallen) </text:p>
            <text:p text:style-name="al"/>
          </text:section>
          <text:section text:name="paragraaf_id1-3-2-2-25" text:style-name="paragraaf">
            <text:p text:style-name="paragraaf_kop"><text:span text:style-name="label">§</text:span> <text:span text:style-name="nr">6.</text:span> Aanwijzing gemeentelijk beschermd stads- of dorpsgezicht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8.</text:span> Aanwijzing als gemeentelijk beschermd stads- of dorpsgezicht </text:p>
            <text:list text:style-name="id1-3-2-2-26-2">
              <text:list-item text:style-override="id1-3-2-2-26-2-1">
                <text:number>1.</text:number>
                <text:p text:style-name="al">De gemeenteraad kan, op voorstel van het college, stads- of dorpsgezichten aanwijzen als gemeentelijk beschermd stads- of dorpsgezicht. </text:p>
              </text:list-item>
              <text:list-item text:style-override="id1-3-2-2-26-2-2">
                <text:number>2.</text:number>
                <text:p text:style-name="al">Het college zendt het voorstel voor advies aan de adviescommissie, bedoeld in artikel 8, eerste lid. Artikel 8, tweede, is van overeenkomstige toepassing. </text:p>
              </text:list-item>
              <text:list-item text:style-override="id1-3-2-2-26-2-3">
                <text:number>3.</text:number>
                <text:p text:style-name="al">De gemeenteraad beslist binnen 26 weken na verzending van het voorstel, bedoeld in het tweede lid. </text:p>
              </text:list-item>
              <text:list-item text:style-override="id1-3-2-2-26-2-4">
                <text:number>4.</text:number>
                <text:p text:style-name="al">Een aangewezen gemeentelijk stads- of dorpsgezicht wordt direct opgenomen in het gemeentelijk erfgoedregister. </text:p>
              </text:list-item>
              <text:list-item text:style-override="id1-3-2-2-26-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6-2-6">
                <text:number>6.</text:number>
                <text:p text:style-name="al">Bij het besluit tot aanwijzing van een gemeentelijk beschermd stads- of dorpsgezicht wordt bepaald of en in hoeverre het tijdelijk omgevingsplan als beschermend in de zin van het vorige lid kan worden aangemerkt. </text:p>
              </text:list-item>
              <text:list-item text:style-override="id1-3-2-2-26-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5.4 van de Omgevingswet. </text:p>
              </text:list-item>
            </text:list>
            <text:p text:style-name="al"/>
          </text:section>
          <text:section text:name="artikel_id1-3-2-2-27" text:style-name="artikel">
            <text:p text:style-name="artikel_kop_titel"><text:span text:style-name="artikel_kop_label">Artikel</text:span> <text:span text:style-name="artikel_kop_nr">19.</text:span> Wijziging, intrekking en vervallen van de aanwijzing als gemeentelijk beschermd stads- of dorpsgezicht </text:p>
            <text:list text:style-name="id1-3-2-2-27-2">
              <text:list-item text:style-override="id1-3-2-2-27-2-1">
                <text:number>1.</text:number>
                <text:p text:style-name="al">De gemeenteraad kan, op voorstel van het college,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 </text:p>
              </text:list-item>
              <text:list-item text:style-override="id1-3-2-2-27-2-2">
                <text:number>2.</text:number>
                <text:p text:style-name="al">Een aanwijzing vervalt met ingang van de dag waarop het stads- of dorpsgezicht waarop de aanwijzing betrekking heeft wordt aangewezen als </text:p>
                <text:list text:style-name="id1-3-2-2-27-2-2-3">
                  <text:list-item text:style-override="id1-3-2-2-27-2-2-3-1">
                    <text:number>a.</text:number>
                    <text:p text:style-name="al">beschermd stads- of dorpsgezicht op grond van een instructie als bedoeld in artikel 2.33, eerste lid, of artikel 2.34, vierde lid, van de Omgevingswet. </text:p>
                  </text:list-item>
                </text:list>
              </text:list-item>
              <text:list-item text:style-override="id1-3-2-2-27-2-3">
                <text:number>3.</text:number>
                <text:p text:style-name="al">Het college verwerkt de wijziging, intrekking of het vervallen van een aanwijzing direct in het gemeentelijk erfgoedregister. </text:p>
              </text:list-item>
            </text:list>
            <text:p text:style-name="al"/>
          </text:section>
          <text:section text:name="artikel_id1-3-2-2-28" text:style-name="artikel">
            <text:p text:style-name="artikel_kop_titel"><text:span text:style-name="artikel_kop_label">Artikel</text:span> <text:span text:style-name="artikel_kop_nr">20.</text:span> Verbodsbepaling en aanvraag omgevingsvergunning </text:p>
            <text:list text:style-name="id1-3-2-2-28-2">
              <text:list-item text:style-override="id1-3-2-2-28-2-1">
                <text:number>1.</text:number>
                <text:p text:style-name="al">Het is in een gemeentelijk beschermd stads- of dorpsgezicht verboden om zonder omgevingsvergunning een bouwwerk te slopen. </text:p>
              </text:list-item>
              <text:list-item text:style-override="id1-3-2-2-28-2-2">
                <text:number>2.</text:number>
                <text:p text:style-name="al">De omgevingsverunning kan in ieder geval worden geweigerd als naar het oordeel van het college niet aannemelijk is dat op de plaats van het te slopen bouwwerk een ander bouwwerk kan of zal worden gebouwd. </text:p>
              </text:list-item>
              <text:list-item text:style-override="id1-3-2-2-28-2-3">
                <text:number>3.</text:number>
                <text:p text:style-name="al">Artikel 16 is van overeenkomstige toepassing. </text:p>
              </text:list-item>
              <text:list-item text:style-override="id1-3-2-2-28-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 </text:p>
              </text:list-item>
            </text:list>
            <text:p text:style-name="al"/>
          </text:section>
          <text:section text:name="paragraaf_id1-3-2-2-29" text:style-name="paragraaf">
            <text:p text:style-name="paragraaf_kop"><text:span text:style-name="label">§</text:span> <text:span text:style-name="nr">7.</text:span> Handhaving en toezicht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1.</text:span> Strafbepaling </text:p>
            <text:p text:style-name="al">Degene die handelt in strijd met artikel 13, met het bepaalde in artikel 14, derde lid, met artikel 20 lid 1, of met artikel 23, wordt gestraft met een geldboete van de tweede categorie of hechtenis van ten hoogste drie maanden. </text:p>
            <text:p text:style-name="al"/>
          </text:section>
          <text:section text:name="artikel_id1-3-2-2-31" text:style-name="artikel">
            <text:p text:style-name="artikel_kop_titel"><text:span text:style-name="artikel_kop_label">Artikel</text:span> <text:span text:style-name="artikel_kop_nr">22.</text:span> Toezichthouders </text:p>
            <text:list text:style-name="id1-3-2-2-31-2">
              <text:list-item text:style-override="id1-3-2-2-31-2-1">
                <text:number>1.</text:number>
                <text:p text:style-name="al">Met het toezicht op de naleving van het bepaalde in deze verordening zijn belast de bij besluit van het college aangewezen toezichthouders.  </text:p>
              </text:list-item>
              <text:list-item text:style-override="id1-3-2-2-31-2-2">
                <text:number>2.</text:number>
                <text:p text:style-name="al">Het college kan daarnaast andere personen met dit toezicht belasten. </text:p>
              </text:list-item>
            </text:list>
            <text:p text:style-name="al"/>
          </text:section>
          <text:section text:name="paragraaf_id1-3-2-2-32" text:style-name="paragraaf">
            <text:p text:style-name="paragraaf_kop"><text:span text:style-name="label">§</text:span> <text:span text:style-name="nr">8.</text:span> Vangnet archeologie </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3.</text:span> Vangnet archeologie </text:p>
            <text:list text:style-name="id1-3-2-2-33-2">
              <text:list-item text:style-override="id1-3-2-2-33-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 </text:p>
                <text:list text:style-name="id1-3-2-2-33-2-1-3">
                  <text:list-item text:style-override="id1-3-2-2-33-2-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3-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 </text:p>
                  </text:list-item>
                  <text:list-item text:style-override="id1-3-2-2-33-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 </text:p>
                  </text:list-item>
                  <text:list-item text:style-override="id1-3-2-2-33-2-1-3-4">
                    <text:number>d.</text:number>
                    <text:p text:style-name="al">met een vooronderzoek is aangetoond dat er geen archeologische waarden aanwezig zijn. </text:p>
                  </text:list-item>
                </text:list>
              </text:list-item>
              <text:list-item text:style-override="id1-3-2-2-33-2-2">
                <text:number>2.</text:number>
                <text:p text:style-name="al">Het college kan nadere regels stellen over het verrichten van archeologisch onderzoek.</text:p>
              </text:list-item>
            </text:list>
            <text:p text:style-name="al"/>
          </text:section>
          <text:section text:name="paragraaf_id1-3-2-2-34" text:style-name="paragraaf">
            <text:p text:style-name="paragraaf_kop"><text:span text:style-name="label">§</text:span> <text:span text:style-name="nr">9.</text:span> Slotbepalingen </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4.</text:span> Vervallen verklaren oude verordening </text:p>
            <text:p text:style-name="al">De Monumentenverordening Assen 2007 wordt vervallen verklaard. </text:p>
            <text:p text:style-name="al"/>
          </text:section>
          <text:section text:name="artikel_id1-3-2-2-36" text:style-name="artikel">
            <text:p text:style-name="artikel_kop_titel"><text:span text:style-name="artikel_kop_label">Artikel</text:span> <text:span text:style-name="artikel_kop_nr">25.</text:span> Overgangsrecht </text:p>
            <text:list text:style-name="id1-3-2-2-36-2">
              <text:list-item text:style-override="id1-3-2-2-36-2-1">
                <text:number>1.</text:number>
                <text:p text:style-name="al">Een  gemeentelijke monument dat op grond van de Monumentenverordening Assen 2007 is aangewezen en geregistreerd, wordt geacht aangewezen en geregistreerd te zijn overeenkomstig de bepalingen van deze verordening. </text:p>
              </text:list-item>
              <text:list-item text:style-override="id1-3-2-2-36-2-2">
                <text:number>2.</text:number>
                <text:p text:style-name="al">Aanvragen om vergunningen en bezwaarschriften die zijn ingediend voorafgaand aan de inwerkingtreding van deze verordening, worden afgehandeld met inachtneming van de Monumentenverordening Assen 2007.  </text:p>
              </text:list-item>
            </text:list>
            <text:p text:style-name="al"/>
          </text:section>
          <text:section text:name="artikel_id1-3-2-2-37" text:style-name="artikel">
            <text:p text:style-name="artikel_kop_titel"><text:span text:style-name="artikel_kop_label">Artikel</text:span> <text:span text:style-name="artikel_kop_nr">26.</text:span> Inwerkingtreding en citeertitel </text:p>
            <text:list text:style-name="id1-3-2-2-37-2">
              <text:list-item text:style-override="id1-3-2-2-37-2-1">
                <text:number>1.</text:number>
                <text:p text:style-name="al">Deze verordening treedt in werking op de eerste dag na bekendmaking. </text:p>
              </text:list-item>
              <text:list-item text:style-override="id1-3-2-2-37-2-2">
                <text:number>2.</text:number>
                <text:p text:style-name="al">Deze verordening wordt aangehaald als: Erfgoedverordening gemeente Assen 2024.  </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28 november 2024. </text:span></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BIJLAGE</text:span> <text:span text:style-name="nr"/> – Overzicht Uitsluitingsgebieden</text:p>
          <text:p text:style-name="al">In deze gebieden zijn omgevingsplannen vastgesteld waarin de regels voor cultureel erfgoed in de fysieke leefomgeving, zoals de aanwijzing en bescherming van gemeentelijke monumenten, zijn opgenomen. De artikelen 13 t/m 16 en 18 t/m 20 zijn hier niet langer van toepassing. </text:p>
          <text:p text:style-name="al"/>
          <text:p text:style-name="al">
          <text:span text:style-name="nadrukvet">Toelichting </text:span>
        </text:p>
          <text:p text:style-name="al">De Erfgoedverordening gemeente Assen 2024 is opgesteld volgens de Model-Erfgoedverordening 2016 van de VNG (gewijzigd model, september 2021). In deze modelverordening is een artikelsgewijze toelichting opgenomen. Deze is hieronder weergegeven en waar nodig aangepast aan de actuele situatie dat de Omgevingswet in werking is getreden. </text:p>
          <text:p text:style-name="al"/>
          <text:p text:style-name="al">
          <text:span text:style-name="nadrukvet">Algemeen  </text:span>
        </text:p>
          <text:p text:style-name="al">
          <text:span text:style-name="nadrukvet"/>
        </text:p>
          <text:p text:style-name="al">
          <text:span text:style-name="nadrukvet">Inleiding </text:span>
        </text:p>
          <text:p text:style-name="al">Het gemeentelijk erfgoedbeleid verandert. De bundelingen van wetgeving in één Erfgoedwet en de invoering van de Omgevingswet stimuleren zowel een meer integraal gemeentelijk erfgoedbeleid, als de erkenning dat erfgoed een integraal onderdeel is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worden steeds minder geregeld via een Erfgoedverordening en meer via de (tijdelijke) omgevingsplannen. Per saldo leidt een en ander uiteindelijk tot een vereenvoudigde Erfgoedverordening. </text:p>
          <text:p text:style-name="al"/>
          <text:p text:style-name="al">In 2016 is de aangepaste en vernieuwde Erfgoedwet in werking getreden. De Erfgoedwet vervangt en integreert verschillende wettelijke regelingen op het gebied van het cultureel erfgoed. Naast de Erfgoedwet wordt besluitvorming over cultureel erfgoed in de fysieke leefomgeving sinds de inwerkingtreding op 1 januari 2024 geregeld via de Omgevingswet. De Erfgoedwet anticipeerde op de invoering van de Omgevingswet door overgangsrecht als gevolg waarvan delen van de Monumentenwet 1988 van kracht bleven. Daarom is deze verordening zowel gebaseerd op de Erfgoedwet als op de Monumentenwet 1988. </text:p>
          <text:p text:style-name="al"/>
          <text:p text:style-name="al">Na de inwerkingtreding van de Omgevingswet moeten regels voor de aanwijzing, bescherming en omgang met cultureel erfgoed in de omgevingsplannen worden opgenomen. Maar tot het moment dat alle tijdelijke omgevingsplannen moeten voldoen aan de Omgevingswet, kan een Erfgoedverordening nog in deze ruimtelijke regels voorzien. Tot het moment dat de regels voor cultureel erfgoed in de fysieke leefomgeving zijn verwerkt in de nieuwe omgevingsplannen, zijn deze regels nog opgenomen in deze Erfgoedverordening. Uiterlijk 1 januari 2032 moeten de regels die betrekking hebben op erfgoed in de fysieke leefomgeving in de omgevingsplannen zijn overgenomen en mag de erfgoedverordening geen regels voor de fysieke leefomgeving meer bevatten.  </text:p>
          <text:p text:style-name="al"/>
          <text:p text:style-name="al">In de Omgevingswet is materieel gezien het oude stelsel van monumenten- en sloopvergunningen nagenoeg één-op-één overgenomen. Wel heeft op een aantal wetstechnische, procedurele en inhoudelijke punten stroomlijning plaatsgevonden. Ook bepalingen over taken en bevoegdheden van de gemeentelijke monumentencommissies, de aanwijzing van gemeentelijke beschermde stads- of dorpsgezichten en in dat kader het opstellen van beschermende omgevingsplannen en de bepalingen over de archeologische monumentenzorg in omgevingsplannen en omgevingsvergunningen, zijn overgegaan naar de Omgevingswet. </text:p>
          <text:p text:style-name="al"/>
          <text:p text:style-name="al">
          <text:span text:style-name="nadrukvet">Reikwijdte </text:span>
        </text:p>
          <text:p text:style-name="al">De Erfgoedwet integreert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In aansluiting op de Erfgoedwet is in 2016 gekozen voor een brede Erfgoedverordening die conform het begrip ‘cultureel erfgoed’ ziet op zowel onroerend cultureel erfgoed (monumenten en stads- en dorpsgezichten) als roerend cultureel erfgoed (cultuurgoederen).  </text:p>
          <text:p text:style-name="al"/>
          <text:p text:style-name="al">Deze verordening ziet in beginsel niet meer op archeologie. Archeologische waarden moeten onder de Omgevingswet (en ook al daarvoor) worden geborgd via het ruimtelijke spoor. Omdat er binnen de gemeente nog bestemmingsplannen c.q. tijdelijke omgevingsplannen zijn waarin de bescherming van archeologische monumenten niet is opgenomen en die na de inwerkingtreding van de Omgevingswet deel uitmaken van het (tijdelijk) omgevingsplan, is in het overgangsrecht in een vangnetbepaling voorzien (artikel 23).  </text:p>
          <text:p text:style-name="al"/>
          <text:p text:style-name="al">
          <text:span text:style-name="nadrukvet">Wettelijke grondslag </text:span>
        </text:p>
          <text:p text:style-name="al">De grondslag voor deze verordening bestaat uit artikel 3.16 van de Erfgoedwet en artikel 38 van de Monumentenwet 1988. Na inwerkingtreding van de Omgevingswet zal in de Erfgoedwet (artikel 3.16, vierde lid,) zijn opgenomen dat deze verordening geen regels bevat over de fysieke leefomgeving als bedoeld in artikel 2.4 van de Omgevingswet. Hiervoor geldt een overgangstermijn tot 2032. </text:p>
          <text:p text:style-name="al"/>
          <text:p text:style-name="al">
          <text:span text:style-name="nadrukvet">Artikelsgewijs </text:span>
        </text:p>
          <text:p text:style-name="al">Enkel die bepalingen die nadere toelichting behoeven worden hieronder behandeld. </text:p>
          <text:p text:style-name="al"/>
          <text:p text:style-name="al">
          <text:span text:style-name="nadrukvet">Artikel 1. Definities </text:span>
        </text:p>
          <text:p text:style-name="al">De wettelijke definities uit artikel 1.1 van de Erfgoedwet gelden onverkort voor de begrippen die gebruikt worden in deze verordening. Deze verordening berust immers op artikel 3.16 van de Erfgoedwet en moet daarom in samenhang met de Erfgoedw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en die niet reeds (in deze vorm) in artikel 1.1 van de Erfgoedwet zijn gegeven.  </text:p>
          <text:p text:style-name="al"/>
          <text:p text:style-name="al">De voor deze verordening relevante begrippen uit de Erfgoedwet zijn voorts: </text:p>
          <text:list text:style-name="id1-3-2-4-33">
            <text:list-item text:style-override="id1-3-2-4-3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33-2">
              <text:number>•</text:number>
              <text:p text:style-name="al">archeologische vondst: overblijfsel, voorwerp of ander spoor van menselijke aanwezigheid in het verleden afkomstig van een archeologisch monument;  </text:p>
            </text:list-item>
            <text:list-item text:style-override="id1-3-2-4-33-3">
              <text:number>•</text:number>
              <text:p text:style-name="al">beschermd cultuurgoed: cultuurgoed dat: </text:p>
            </text:list-item>
            <text:list-item text:style-override="id1-3-2-4-33-4">
              <text:number>a.</text:number>
              <text:p text:style-name="al">als zodanig is aangewezen op grond van artikel 3.7, eerste lid, van de Erfgoedwet; </text:p>
            </text:list-item>
            <text:list-item text:style-override="id1-3-2-4-33-5">
              <text:number>b.</text:number>
              <text:p text:style-name="al">voorkomt in een opsomming als bedoeld in artikel 3.7, derde lid, van de Erfgoedwet; of </text:p>
            </text:list-item>
            <text:list-item text:style-override="id1-3-2-4-33-6">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 </text:p>
            </text:list-item>
            <text:list-item text:style-override="id1-3-2-4-33-7">
              <text:number>•</text:number>
              <text:p text:style-name="al">beschermde verzameling: verzameling die is aangewezen op grond van artikel 3.7, tweede lid, van de Erfgoedwet; </text:p>
            </text:list-item>
            <text:list-item text:style-override="id1-3-2-4-33-8">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33-9">
              <text:number>•</text:number>
              <text:p text:style-name="al">cultuurgoed: roerende zaak die deel uitmaakt van cultureel erfgoed;  </text:p>
            </text:list-item>
            <text:list-item text:style-override="id1-3-2-4-33-10">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33-11">
              <text:number>•</text:number>
              <text:p text:style-name="al">monument: onroerende zaak die deel uitmaakt van cultureel erfgoed;  </text:p>
            </text:list-item>
            <text:list-item text:style-override="id1-3-2-4-33-12">
              <text:number>•</text:number>
              <text:p text:style-name="al">normaal onderhoud: noodzakelijke reguliere werkzaamheden die gericht zijn op het behoud van monumentale waarde;  </text:p>
            </text:list-item>
            <text:list-item text:style-override="id1-3-2-4-33-13">
              <text:number>•</text:number>
              <text:p text:style-name="al">rijksmonument: monument of archeologisch monument dat is ingeschreven in het rijksmonumentenregister;  </text:p>
            </text:list-item>
            <text:list-item text:style-override="id1-3-2-4-33-14">
              <text:number>•</text:number>
              <text:p text:style-name="al">rijksmonumentenregister: register als bedoeld in artikel 3.3, van de Erfgoedwet; </text:p>
            </text:list-item>
            <text:list-item text:style-override="id1-3-2-4-33-15">
              <text:number>•</text:number>
              <text:p text:style-name="al">verzameling: cultuurgoederen die uit cultuurhistorisch of wetenschappelijk oogpunt bij elkaar horen. </text:p>
            </text:list-item>
          </text:list>
          <text:p text:style-name="al"/>
          <text:p text:style-name="al">
          <text:span text:style-name="nadrukvet">Artikel 2. Gemeentelijk erfgoedregister </text:span>
        </text:p>
          <text:p text:style-name="al">Het gemeentelijk erfgoedregister heeft betrekking op al het (beschermd) gemeentelijk aangewezen cultureel erfgoed, als dat op grond van deze verordening of zijn voorganger is gebeurd. Het gaat om door het gemeentebestuur zelf aangewezen monumenten, stads- of dorpsgezichten of cultuurgoederen. Dit artikel geeft uitvoering aan de verplichting van artikel 3.16, derde lid, van de Erfgoedwet en is daarmee van toepassing op al het cultureel erfgoed, ongeacht of het om onroerende of roerende zaken gaat, dat is aangewezen op grond van deze verordening.</text:p>
          <text:p text:style-name="al"/>
          <text:p text:style-name="al">Het woord “onherroepelijk” betekent hier dat tegen de aanwijzing geen beroep (of bezwaar) is ingesteld of dat het is afgewezen.</text:p>
          <text:p text:style-name="al"/>
          <text:p text:style-name="al">
          <text:span text:style-name="nadrukvet">Artikel 3. Aanwijzing als gemeentelijk beschermd cultuurgoed of gemeentelijk beschermde verzameling </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De formele gevolgen van een dergelijke aanwijzing tot een gemeentelijk beschermd cultuurgoed of gemeentelijk beschermde verzameling zijn beperkt: ingevolge artikel 2 van deze verordening zullen ze ingeschreven dienen te worden in het gemeentelijk erfgoedregister en geldt er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
          <text:p text:style-name="al">De aanwijzing van gemeentelijk beschermde cultuurgoederen en verzamelingen kan uitsluitend betrekking hebben op cultuurgoederen en verzamelingen die in eigendom zijn van de gemeente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Het college moet voorts in het geval van een schenking, erfstelling, legaat of aankoop eventuele beperkende of andere juridische voorwaarden in acht nemen. </text:p>
          <text:p text:style-name="al"/>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 </text:p>
          <text:p text:style-name="al"/>
          <text:p text:style-name="al">
          <text:span text:style-name="nadrukvet">Artikel 4. Wijziging, intrekking en vervallen van de aanwijzing als  gemeentelijk beschermd cultuurgoed of gemeentelijk beschermde verzameling </text:span>
        </text:p>
          <text:p text:style-name="al">Dit artikel bepaalt dat bij wijziging (van niet-ondergeschikte aard) van een aanwijzing en bij intrekking van de status als gemeentelijk beschermd cultuurgoed of gemeentelijk beschermde verzameling, dezelfde adviesprocedure geldt als bij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f een provincie wordt aangewezen als beschermd cultuurgoed of beschermde verzameling. </text:p>
          <text:p text:style-name="al"/>
          <text:p text:style-name="al">
          <text:span text:style-name="nadrukvet">Artikel 5. Aanwijzing als gemeentelijk monument </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 </text:p>
          <text:p text:style-name="al"/>
          <text:p text:style-name="al">Het college heeft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aarom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het al dan niet aanwijzen tot monumenting. Het gebruik van het monument wordt beschouwd als een aspect van de belangen van de eigenaar en behoeft daarom niet afzonderlijk te worden benoemd. </text:p>
          <text:p text:style-name="al"/>
          <text:p text:style-name="al">
          <text:span text:style-name="nadrukvet">Artikel 6. Voornemen tot aanwijzing </text:span>
        </text:p>
          <text:p text:style-name="al">
          <text:span text:style-name="nadrukvet">Eerste lid </text:span>
        </text:p>
          <text:p text:style-name="al">Een monument is op grond van de begripsbepaling van artikel 1.1 van de Erfgoedwet per definitie een onroerende zaak (een bouwwerk of een (groen) aangelegd terrein).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 </text:p>
          <text:p text:style-name="al"/>
          <text:p text:style-name="al">
          <text:span text:style-name="nadrukvet">Tweede lid </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mgevingswet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 </text:span>
        </text:p>
          <text:p text:style-name="al">Het is wenselijk ook ten aanzien van gemeentelijk monumenten in voorbescherming te voorzien. Dat gebeurt met dit artikel. De voorbescherming start zodra het college het voornemen tot aanwijzing bekend heeft 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mgevingswet blijft gelden voor rijksmonumenten). </text:p>
          <text:p text:style-name="al"/>
          <text:p text:style-name="al">De voorbescherming van rijksmonumenten loopt onder de Omgevingswet via de definities ‘voorbeschermd rijksmonument’ en ‘rijksmonumentenactiviteit’ en de vergunningplicht in artikel 5.1, eerste lid, onder b, van de Omgevingswet. Een rijksmonumentenactiviteit is vergunningplichtig en betreft gelet op de definitie ook voorbeschermde rijksmonumenten. In de definitie van ‘voorbeschermd rijksmonument’ staat wat er onder wordt verstaan. </text:p>
          <text:p text:style-name="al"/>
          <text:p text:style-name="al">
          <text:span text:style-name="nadrukvet">Artikel 8. Advies gemeentelijke adviescommissie </text:span>
        </text:p>
          <text:p text:style-name="al">Voor de inwerkingtreding van de Omgevingswet voorzag artikel 15 van de Monumentenwet 1988 Omgevingswet in de inschakeling van een commissie op het gebied van de monumentenzorg, die in elk geval tot taak heeft te adviseren over aanvragen om een omgevingsvergunning m.b.t. (archeologische) monumenten. Binnen de commissie zijn enkele leden deskundig op het gebied van de monumentenzorg. Hiertoe behoort ook de archeologische monumentenzorg. </text:p>
          <text:p text:style-name="al"/>
          <text:p text:style-name="al">De Monumentenwet 1988 liet de ruimte om voor de adviestaak voor monumenten de inschakeling te regelen van een commissie waaraan in de praktijk meer taken in de fysieke leefomgeving zijn toegedicht. In de praktijk werd de monumentencommissie bijvoorbeeld vaak al  gecombineerd met een commissie voor ruimtelijke kwaliteit. Artikel 8 maakt mogelijk dat gewerkt kan worden met een bredere gemeentelijke adviescommissie omgevingskwaliteit. Een voorwaarde van de Omgevingswet is dat leden van het gemeentebestuur geen deel uitmaken van deze commissie (onder de Monumentenwet 1988 gold dat voor leden van het college). Deze voorwaarde is daartoe overgenomen in deze verordening.  </text:p>
          <text:p text:style-name="al"/>
          <text:p text:style-name="al">Onder de Omgevingswet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m een adviescommissie met een brede taak voor de omgevingskwaliteit, waarin de erkenning ligt van het belang van aspecten als cultureel erfgoed, architectonische kwaliteit van bouwwerken, stedenbouwkundige kwaliteit en kwaliteit van natuur en landschap. Het gaat daarbij zowel om de menselijke beleving van de fysieke leefomgeving als om de intrinsieke waarden die de maatschappij toekent aan de identiteit van gebieden en aan dier- en plantensoorten. De Omgevingswet maakt uitdrukkelijk een bredere taakstelling van deze adviescommissie mogelijk. Het instellen van de gemeentelijke adviescommissie voor Assen is geregeld in de verordening op de gemeentelijke adviescommissie voor Omgevingskwaliteit gemeente Assen 2024.</text:p>
          <text:p text:style-name="al"/>
          <text:p text:style-name="al">
          <text:span text:style-name="nadrukvet">Artikel 9. Beslistermijn en inhoud aanwijzingsbesluit </text:span>
        </text:p>
          <text:p text:style-name="al">Wat betreft de termijn is aangesloten bij de termijn die gehanteerd wordt in de Erfgoedwet (artikel 3.2, derde lid). </text:p>
          <text:p text:style-name="al"/>
          <text:p text:style-name="al">
          <text:span text:style-name="nadrukvet">Artikel 10. Bekendmaking aanwijzingsbesluit aan rechthebbenden en inschrijving </text:span>
        </text:p>
          <text:p text:style-name="al">
          <text:span text:style-name="nadrukvet">Eerste lid </text:span>
        </text:p>
          <text:p text:style-name="al">Dit artikel geldt naast de algemene verplichting tot bekendmaking van besluiten op basis van de Awb. Ontvangst van de aanwijzing door het college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 </text:p>
          <text:p text:style-name="al"/>
          <text:p text:style-name="al">
          <text:span text:style-name="nadrukvet">Tweede lid </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 </text:p>
          <text:p text:style-name="al"/>
          <text:p text:style-name="al">
          <text:span text:style-name="nadrukvet">Artikel 11. Aanwijzing als voorlopig gemeentelijk monument </text:span>
        </text:p>
          <text:p text:style-name="al">Dit artikel biedt het college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text:p>
          <text:p text:style-name="al"> Als de aanwijzing definitief wordt door de opname in het erfgoedregister loopt deze bescherming door. Als er uiteindelijk geen opname in het erfgoedregister plaatsvindt vervalt de bescherming. </text:p>
          <text:p text:style-name="al"/>
          <text:p text:style-name="al">
          <text:span text:style-name="nadrukvet">Artikel 12. Wijziging gemeentelijk erfgoedregister, vervallen aanwijzing monument </text:span>
        </text:p>
          <text:p text:style-name="al">Dit artikel bepaalt dat op het schrappen uit het register van een aanwijzing als gemeentelijk monument dezelfde procedure geldt als bij de aanwijzing daarvan. </text:p>
          <text:p text:style-name="al">Verder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 </text:span>
        </text:p>
          <text:p text:style-name="al">Op grond van artikel 10.18 van de Erfgoedwet bestond een instandhoudingsplicht voor Rijksmonumenten. Het verbod op beschadigen en vernielen van rijksmonumenten en voorbeschermde rijksmonumenten wordt onder de Omgevingswet geregeld in artikel 13.12 van het Besluit activiteiten leefomgeving (hierna: Bal). Naar analogie met dit artikel is in deze verordening voor gemeentelijke monumenten een instandhoudingsplicht opgenomen. </text:p>
          <text:p text:style-name="al"/>
          <text:p text:style-name="al">
          <text:span text:style-name="nadrukvet">Artikel 14. Omgevingsvergunning gemeentelijk monument </text:span>
        </text:p>
          <text:p text:style-name="al">Dit artikel is oorspronkelijk gebaseerd op artikel 2.2 van de Wabo (vergunningplicht op grond van een provinciale of gemeentelijke verordening). Vanwege het overgangsrecht tot en met 2032 is deze regeling inhoudelijk zoveel mogelijk gelijk gebleven. Wel is een bepaling conform artikel 3.11 van het Bal onder andere handelend over rijksmonumentenactiviteiten bij begraafplaatsen en grafmonumenten toegevoegd. </text:p>
          <text:p text:style-name="al"/>
          <text:p text:style-name="al">
          <text:span text:style-name="nadrukvet">Artikel 15. Intrekken van de omgevingsvergunning </text:span>
        </text:p>
          <text:p text:style-name="al">(Vervallen) </text:p>
          <text:p text:style-name="al"> Artikel 15 is vervallen vanwege de inwerkingtreding van de Omgevingswet en is vervangen door een beperkender regime. Na inwerkingtreding van de Omgevingswet zijn de intrekkingsgronden van een omgevingsvergunning uitputtend geregeld in onder andere de artikelen 5.39 en 5.40 van de Omgevingswet, artikel 8.97 e.v. van het Besluit kwaliteit leefomgeving (hierna: Bkl) en – i.v.m. overgangsrecht – ook artikel 10a.12 van het Bkl. </text:p>
          <text:p text:style-name="al"/>
          <text:p text:style-name="al">
          <text:span text:style-name="nadrukvet">Artikel 16. Weigeringsgronden </text:span>
        </text:p>
          <text:p text:style-name="al">In het eerste lid ligt op grond van de belangenafweging die moet worden gemaakt, tevens besloten dat rekening wordt gehouden met het gebruik van het monument. </text:p>
          <text:p text:style-name="al">In het tweede lid is voor wat betreft de vereiste overeenstemming met de eigenaar van een kerkelijk monument aangesloten bij artikel 16.58 lid 1 en 2 van de Omgevingswet, waarin wordt bepaald dat het bevoegd gezag pas beslist na overleg met de eigenaar. Wanneer het een beslissing betreft waarbij wezenlijke belangen van het belijden van de godsdienst of levensovertuiging betreft, neemt het bevoegd gezag pas een beslissing na overeenstemming met de eigenaar. </text:p>
          <text:p text:style-name="al"/>
          <text:p text:style-name="al">
          <text:span text:style-name="nadrukvet"> Artikel 16a Uitsluitingsgebied – gereserveerd </text:span>
        </text:p>
          <text:p text:style-name="al"> Dit artikel wordt opgenomen vanwege de overgang van regels voor erfgoed in de fysieke leefomgeving van Erfgoedverordening naar het nieuwe omgevingsplan voor de gemeente Assen. Wanneer (voor een deelgebied in Assen) het omgevingsplan wordt gewijzigd, komen de betreffende artikelen uit de erfgoedverordening voor dit deelgebied te vervallen, omdat er anders dubbele regels zouden gelden. Het gaat dan om paragraaf 4, artikelen 13 t/m 16; deze artikelen zien toe op de bescherming van gemeentelijk erfgoed in de fysieke leefomgeving, zoals voorgeschreven in de instructieregels van het Rijk in artikel 5.130 van het Besluit kwaliteit leefomgeving. </text:p>
          <text:p text:style-name="al">De overige bepalingen uit de verordening blijven nog wel van toepassing. Overigens blijft de hele Erfgoedverordening eerst nog gelden voor de rest van het gemeentelijk grondgebied. De Erfgoedverordening is een verordening met regels die de fysieke leefomgeving wijzigen en die vóór 1 januari 2032 over moeten gezet naar het omgevingsplan. Dit gebeurt tot 2032 per deelgebied.  </text:p>
          <text:p text:style-name="al"/>
          <text:p text:style-name="al">
          <text:span text:style-name="nadrukvet">Artikel 18. Aanwijzing als gemeentelijk beschermd stads- en dorpsgezicht </text:span>
        </text:p>
          <text:p text:style-name="al">Dit artikel geeft de mogelijkheid aan de gemeenteraad om gemeentelijke stads- en dorpsgezichten aan te wijzen, die vervolgens in een omgevingsplan moeten worden beschermd. Dit is vergelijkbaar met de tot inwerkingtreding van de Omgevingswet geldende artikelen 35 en 36 van de Monumentenwet 1988 voor rijksbeschermde stads- en dorpsgezichten. Het aanwijzen van gemeentelijke van stads- of dorpsgezichten is tot het einde van de overgangsfase tot 2032 mogelijk via deze verordening of via het omgevingsplan (met een voorbereidingsbesluit). </text:p>
          <text:p text:style-name="al">Voor de bescherming van rijksmonumenten binnen het gemeentelijke stads- of dorpsgezicht gelden dan de artikelen 5.1 en 5.22 van de Omgevingswet  en van gemeentelijke monumenten artikel 13 van deze verordening. Ook het Rijk zal de bescherming van nieuwe stads- en dorpsgezichten van landelijke betekenis dan op basis van de Omgevingswet regelen via een instructie aan de gemeenten, die zij moeten overnemen in hun omgevingsplan. </text:p>
          <text:p text:style-name="al"> Op grond van de algemene bepalingen van de Omgevingswet (artikel 1.1.) wordt onder het begrip stads- en dorpsgezichten verstaan: “groepen van onroerende zaken, van algemeen belang vanwege hun schoonheid, onderlinge ruimtelijke of structurele samenhang, wetenschappelijke of cultuurhistorische waarde en in welke groepen zich een of meer monumenten bevinden”.</text:p>
          <text:p text:style-name="al"/>
          <text:p text:style-name="al">
          <text:span text:style-name="nadrukvet">Artikel 19. Wijziging, intrekking en vervallen van de aanwijzing als gemeentelijk beschermd stads- of dorpsgezicht </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heeft door de minister of een provincie wordt aangewezen als beschermd stads- en dorpsgezicht. </text:p>
          <text:p text:style-name="al">Bij een wijziging van ondergeschikte betekenis kan o.a. gedacht worden aan wijzigingen in verband met de verandering van bijvoorbeeld straatnamen of huisnummers. </text:p>
          <text:p text:style-name="al"/>
          <text:p text:style-name="al">
          <text:span text:style-name="nadrukvet">Artikel 20. Verbodsbepaling en aanvraag omgevingsvergunning </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mgevingswet geeft de gemeenten de mogelijkheid een dergelijke verplichting op te nemen als een omgevingsplanactiviteit in het omgevingsplan. </text:p>
          <text:p text:style-name="al"/>
          <text:p text:style-name="al">
          <text:span text:style-name="nadrukvet">Artikel 21. Strafbepaling </text:span>
        </text:p>
          <text:p text:style-name="al">Deze strafbepaling is van toepassing bij overtreding van de instandhoudingsplicht van artikel 13 en de nadere regels op grond van artikel 14, derde lid, van deze verordening. De strafbaarstelling van handelen zonder of in strijd met de voorschriften van de omgevingsvergunning voor gemeentelijke monumenten is via Omgevingswet en de Wet op de economische delicten (artikel 1a) geregeld. Langs deze weg is ook overtreding van artikel 14, eerste lid, en 20, eerste lid, van deze verordening strafbaar. </text:p>
          <text:p text:style-name="al"/>
          <text:p text:style-name="al">Art 154, tweede lid, van de Gemeentewet bepaalt dat de maximale boete die de gemeenteraad op overtreding van verordeningen kan stellen een geldboete van de tweede categorie is.  </text:p>
          <text:p text:style-name="al"/>
          <text:p text:style-name="al">
          <text:span text:style-name="nadrukvet">Artikel 22. Toezichthouders </text:span>
        </text:p>
          <text:p text:style-name="al">Toezichthouders zijn personen die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 </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text:p>
          <text:p text:style-name="al">Uit artikel 18.7 van de Omgevingswet volgt dat de ambtenaren die op grond van artikel 22, eerste lid van deze verordening, belast zijn met het toezicht, in bepaalde gevallen ook zonder toestemming van de bewoner een woning kan betreden.  </text:p>
          <text:p text:style-name="al"/>
          <text:p text:style-name="al">
          <text:span text:style-name="nadrukvet">Artikel 23. Vangnet archeologie </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 verplicht, door middel van de verwachtingskaarten, een omgevingsvergunning of eigen onderzoek dat aan die eisen kan voldoen. </text:p>
          <text:p text:style-name="al"/>
          <text:p text:style-name="al">Artikel 22.4 van de Omgevingswet bevat een overgangsbepaling. Voorts bepaalt artikel 22.8, onder a, van de Omgevingswet dat gemeenten slechts beschermingsmaatregelen in hun omgevingsplan mogen opnemen inzake bekende of aantoonbaar te verwachten archeologische monumenten.  </text:p>
          <text:p text:style-name="al"/>
          <text:p text:style-name="al">Bij eventuele nadere regels van het college over het verrichten van archeologisch onderzoek zoals genoemd in het tweede lid van dit artikel kan bijvoorbeeld gedacht worden aan regels met betrekking tot een programma van eisen of een plan van aanpak. Het tweede lid wordt, gelet op het vervallen van artikel 38 van de Monumentenwet 1988 en het inwerking treden van de Omgevingswet, rechtstreeks onderdeel van het tijdelijk omgevingspl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564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4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4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3.16 van de Erfgoedwet]|[1.0:c:BWBR0037521&amp;artikel=3.16&amp;g=2024-01-01</meta:user-defined>
    <meta:user-defined meta:name="DCTERMS.alternative">Erfgoedverordening gemeente Assen 2024</meta:user-defined>
    <dc:language>nl</dc:language>
    <meta:user-defined meta:name="OVERHEIDop.locatietype/OVERHEIDop.gebiedsmarkering">Gemeente</meta:user-defined>
    <meta:user-defined meta:name="DC.title">Erfgoedverordening gemeente Assen 2024</meta:user-defined>
    <meta:user-defined meta:name="DCTERMS.W3CDTF/DCTERMS.available">2024-12-09</meta:user-defined>
    <meta:user-defined meta:name="DCTERMS.W3CDTF/OVERHEIDop.jaargang">2024</meta:user-defined>
    <meta:user-defined meta:name="OVERHEIDop.publicationIssue">515644</meta:user-defined>
    <meta:user-defined meta:name="OVERHEIDop.betreftRegeling">CVDR728692_1</meta:user-defined>
    <meta:user-defined meta:name="xs:date/OVERHEIDop.startdatum">2024-12-10</meta:user-defined>
    <meta:user-defined meta:name="OVERHEIDop.GmbID/DC.identifier">gmb-2024-515644</meta:user-defined>
    <meta:user-defined meta:name="OVERHEIDop.versieInformatie"/>
  </office:meta>
</office:document-meta>
</file>