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Alcoholwetvergunning aan Fletcher Hotel Exploitaties B.V. voor het horecabedrijf Fletcher Hotel-Restaurant Oisterwijk-Tilburg aan de Almystraat 12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Alcoholwetvergunning verleend aan:</text:p>
            <text:list text:style-name="id1-3-2-1-1-2">
              <text:list-item text:style-override="id1-3-2-1-1-2-1">
                <text:number>•</text:number>
                <text:p text:style-name="al">
                <text:span text:style-name="nadrukvet">
                  <text:span text:style-name="nadrukvet">Fletcher Hotel Exploitaties B.V. </text:span>
                </text:span>voor het horecabedrijf Fletcher Hotel-Restaurant Oisterwijk-Tilburg aan de Almystraat 12 in Oisterwijk. Verzonden aan aanvrager 04-12-2024</text:p>
                <text:p text:style-name="al">
                <text:span text:style-name="nadrukvet"/>
              </text:p>
              </text:list-item>
            </text:list>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15643</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643</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643</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Verleende Alcoholwetvergunning aan Fletcher Hotel Exploitaties B.V. voor het horecabedrijf Fletcher Hotel-Restaurant Oisterwijk-Tilburg aan de Almystraat 12 in Oisterwijk</meta:user-defined>
    <meta:user-defined meta:name="DCTERMS.W3CDTF/DCTERMS.available">2024-12-11</meta:user-defined>
    <meta:user-defined meta:name="DCTERMS.W3CDTF/OVERHEIDop.jaargang">2024</meta:user-defined>
    <meta:user-defined meta:name="OVERHEIDop.publicationIssue">515643</meta:user-defined>
    <meta:user-defined meta:name="OVERHEIDop.GmbID/DC.identifier">gmb-2024-515643</meta:user-defined>
    <meta:user-defined meta:name="OVERHEIDop.versieInformatie"/>
  </office:meta>
</office:document-meta>
</file>