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mantelzorgwoning aan voor Voorweg 79C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mantelzorgwoning voor Voorweg 79C, Hazerswoude-Rijndijk, geregistreerd onder nr. 048434956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4. De gemeente neemt daarover waarschijnlijk voor 28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6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5686</meta:user-defined>
    <meta:user-defined meta:name="DCTERMS.abstract">Aanvraag vergunning voor het legaliseren van mantelzorgwoning voor Voorweg 79C, Hazerswoude-Rijndijk</meta:user-defined>
    <dc:language>nl</dc:language>
    <meta:user-defined meta:name="OVERHEIDop.locatietype/OVERHEIDop.gebiedsmarkering">Vlak</meta:user-defined>
    <meta:user-defined meta:name="DC.title">Aanvraag vergunning voor het legaliseren van mantelzorgwoning aan voor Voorweg 79C, Hazerswoude-Rijnd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40</meta:user-defined>
    <meta:user-defined meta:name="OVERHEIDop.GmbID/DC.identifier">gmb-2024-515640</meta:user-defined>
    <meta:user-defined meta:name="OVERHEIDop.versieInformatie"/>
  </office:meta>
</office:document-meta>
</file>