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1002430885 - Honingzwam 96, 2403 HS ALPHEN AAN DEN RIJN aan Verzoeklocatie 2024011000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1002430885 - Honingzwam 96, 2403 HS ALPHEN AAN DEN RIJN aan Verzoeklocatie 2024011000342</text:span>
          </text:p>
            <text:p text:style-name="common-al">Gemeente Alphen aan den Rijn heeft een aanvraag voor een omgevingsvergunning ontvangen. De vergunning is aangevraagd voor het verwijderen van een gasaansluiting aan de Honingzwam 96, 2403 HS ALPHEN AAN DEN RIJN aan Verzoeklocatie 2024011000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1-2024. De gemeente neemt daarover waarschijnlijk voor 06-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6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83902</meta:user-defined>
    <meta:user-defined meta:name="DCTERMS.abstract">Aanvraag vergunning voor 1002430885 - Honingzwam 96, 2403 HS ALPHEN AAN DEN RIJN aan Verzoeklocatie 2024011000342</meta:user-defined>
    <dc:language>nl</dc:language>
    <meta:user-defined meta:name="OVERHEIDop.locatietype/OVERHEIDop.gebiedsmarkering">Vlak</meta:user-defined>
    <meta:user-defined meta:name="DC.title">Aanvraag vergunning voor 1002430885 - Honingzwam 96, 2403 HS ALPHEN AAN DEN RIJN aan Verzoeklocatie 2024011000342</meta:user-defined>
    <meta:user-defined meta:name="DCTERMS.W3CDTF/DCTERMS.available">2024-02-01</meta:user-defined>
    <meta:user-defined meta:name="DCTERMS.W3CDTF/OVERHEIDop.jaargang">2024</meta:user-defined>
    <meta:user-defined meta:name="OVERHEIDop.publicationIssue">51564</meta:user-defined>
    <meta:user-defined meta:name="OVERHEIDop.GmbID/DC.identifier">gmb-2024-51564</meta:user-defined>
    <meta:user-defined meta:name="OVERHEIDop.versieInformatie"/>
  </office:meta>
</office:document-meta>
</file>