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peijkstraat 25, 1972 CE IJmuiden, bouwen dakopbouw inclusief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an Speijkstraat 25, 1972 CE IJmuiden, bouwen dakopbouw inclusief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Van Speijkstraat 25, 1972 CE IJmuiden, bouwen dakopbouw inclusief dakkapel (voorkant) (03-12-2024) 04531799180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563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3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3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99180</meta:user-defined>
    <dc:language>nl</dc:language>
    <meta:user-defined meta:name="OVERHEIDop.locatietype/OVERHEIDop.gebiedsmarkering">Punt</meta:user-defined>
    <meta:user-defined meta:name="DC.title">Verleende omgevingsvergunning Van Speijkstraat 25, 1972 CE IJmuiden, bouwen dakopbouw inclusief dakkapel (voorkant)</meta:user-defined>
    <meta:user-defined meta:name="DCTERMS.W3CDTF/DCTERMS.available">2024-12-09</meta:user-defined>
    <meta:user-defined meta:name="DCTERMS.W3CDTF/OVERHEIDop.jaargang">2024</meta:user-defined>
    <meta:user-defined meta:name="OVERHEIDop.publicationIssue">515638</meta:user-defined>
    <meta:user-defined meta:name="OVERHEIDop.GmbID/DC.identifier">gmb-2024-515638</meta:user-defined>
    <meta:user-defined meta:name="OVERHEIDop.versieInformatie"/>
  </office:meta>
</office:document-meta>
</file>