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Verwijderen dam Landgoed De Horsten - Kadastrale Gemeente WSN01 Sectie D Perceelnr 669 - Z/24/0939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995</text:p>
            <text:p text:style-name="common-al">Ontvangstdatum: 5 dec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563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63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63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56</meta:user-defined>
    <meta:user-defined meta:name="DCTERMS.abstract">Gemeente Wassenaar - aangevraagde omgevingsvergunning: Verwijderen dam Landgoed De Horsten - Kadastrale Gemeente WSN01 Sectie D Perceelnr 669 - Z/24/093995</meta:user-defined>
    <dc:language>nl</dc:language>
    <meta:user-defined meta:name="OVERHEIDop.locatietype/OVERHEIDop.gebiedsmarkering">Punt</meta:user-defined>
    <meta:user-defined meta:name="DC.title">Gemeente Wassenaar - aangevraagde omgevingsvergunning: Verwijderen dam Landgoed De Horsten - Kadastrale Gemeente WSN01 Sectie D Perceelnr 669 - Z/24/093995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633</meta:user-defined>
    <meta:user-defined meta:name="OVERHEIDop.GmbID/DC.identifier">gmb-2024-515633</meta:user-defined>
    <meta:user-defined meta:name="OVERHEIDop.versieInformatie"/>
  </office:meta>
</office:document-meta>
</file>