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 - Schouwweg 98, Wassenaar - Z/24/0939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912</text:p>
            <text:p text:style-name="common-al">Ontvangstdatum: 3 dec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5630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3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63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55</meta:user-defined>
    <meta:user-defined meta:name="DCTERMS.abstract">Gemeente Wassenaar - aangevraagde omgevingsvergunning: het kappen van een boom  - Schouwweg 98, Wassenaar - Z/24/093912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 - Schouwweg 98, Wassenaar - Z/24/093912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630</meta:user-defined>
    <meta:user-defined meta:name="OVERHEIDop.GmbID/DC.identifier">gmb-2024-515630</meta:user-defined>
    <meta:user-defined meta:name="OVERHEIDop.versieInformatie"/>
  </office:meta>
</office:document-meta>
</file>