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en vergroten van een bestaand dakkapel aan de voorzijde van de woning, Van der Veensingel 21 2625K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12-2024 </text:p>
            <text:p text:style-name="common-al">Van der Veensingel 21 2625KV Delft, |het vervangen en vergroten van een bestaand dakkapel aan de voorzijde van 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562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2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2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017</meta:user-defined>
    <meta:user-defined meta:name="DCTERMS.abstract">dakkapel Noya Delft, van der Veensingel 2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en vergroten van een bestaand dakkapel aan de voorzijde van de woning, Van der Veensingel 21 2625KV Delft</meta:user-defined>
    <meta:user-defined meta:name="DCTERMS.W3CDTF/DCTERMS.available">2024-12-12</meta:user-defined>
    <meta:user-defined meta:name="DCTERMS.W3CDTF/OVERHEIDop.jaargang">2024</meta:user-defined>
    <meta:user-defined meta:name="OVERHEIDop.publicationIssue">515629</meta:user-defined>
    <meta:user-defined meta:name="OVERHEIDop.GmbID/DC.identifier">gmb-2024-515629</meta:user-defined>
    <meta:user-defined meta:name="OVERHEIDop.versieInformatie"/>
  </office:meta>
</office:document-meta>
</file>