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verduurzamen van een monument op de locatie Schoolstraat 25, 7383CC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december 2024</text:p>
            <text:p text:style-name="common-al">Kenmerk: Z2024-0000199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15628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628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628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992</meta:user-defined>
    <meta:user-defined meta:name="DCTERMS.abstract">Schoolstraat 25, 7383CC Voorst</meta:user-defined>
    <dc:language>nl</dc:language>
    <meta:user-defined meta:name="OVERHEIDop.locatietype/OVERHEIDop.gebiedsmarkering">Vlak</meta:user-defined>
    <meta:user-defined meta:name="DC.title">Aanvraag omgevingsvergunning voor het verbouwen en verduurzamen van een monument op de locatie Schoolstraat 25, 7383CC Voorst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628</meta:user-defined>
    <meta:user-defined meta:name="OVERHEIDop.GmbID/DC.identifier">gmb-2024-515628</meta:user-defined>
    <meta:user-defined meta:name="OVERHEIDop.versieInformatie"/>
  </office:meta>
</office:document-meta>
</file>