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Frans Halsstraat 88 in Almelo</text:p>
      <text:section text:name="regeling_id1-3-2" text:style-name="regeling">
        <text:section text:name="aanhef_id1-3-2-1" text:style-name="aanhef">
          <text:section text:name="context_id1-3-2-1-1" text:style-name="context">
            <text:p text:style-name="context.al">Kenmerk: UIT – 24118069</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Frans Halsstraat 88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Frans Halsstraat 88,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39-JH-TV ter hoogte van de Frans Halsstraat 88  om aan te geven, dat deze parkeerplaats is gereserveerd voor de aanvrager, wonende aan de Frans Halsstraat 88 in Almelo. De gehandicaptenparkeerplaats komt op het 4<text:span text:style-name="sup">e</text:span> haaksparkeervak aan de oostzijde van de parkeerstrook voor Frans Halsstraat 88. Gehandicaptenparkeerplaats wordt 3 meter breed en markeren door middel van witte belijning en een rolstoel logo tegel.</text:p>
            <text:p text:style-name="common-al">Aan deze reservering de voorwaarde te verbinden dat bij vervanging of afschaffing van de auto met het kenteken 39-JH-TV,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28 november 2024</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562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2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2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Frans Halsstraat 88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4118069</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Frans Halsstraat 88 in Almelo</meta:user-defined>
    <meta:user-defined meta:name="DCTERMS.W3CDTF/DCTERMS.available">2024-12-10</meta:user-defined>
    <meta:user-defined meta:name="OVERHEIDop.externeBijlage">gpp Frans Halsstraat 88|exb-2024-46469</meta:user-defined>
    <meta:user-defined meta:name="DCTERMS.W3CDTF/OVERHEIDop.jaargang">2024</meta:user-defined>
    <meta:user-defined meta:name="OVERHEIDop.publicationIssue">515625</meta:user-defined>
    <meta:user-defined meta:name="OVERHEIDop.GmbID/DC.identifier">gmb-2024-515625</meta:user-defined>
    <meta:user-defined meta:name="OVERHEIDop.versieInformatie"/>
  </office:meta>
</office:document-meta>
</file>