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renstraat 3, 3891 BZ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0500000084091 voor het plaatsen van kozijnen op locatie Torenstraat 3, 3891 BZ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6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091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DC.title">Besluit aanvraag omgevingsvergunning, Torenstraat 3, 3891 BZ Zeewol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24</meta:user-defined>
    <meta:user-defined meta:name="OVERHEIDop.GmbID/DC.identifier">gmb-2024-515624</meta:user-defined>
    <meta:user-defined meta:name="OVERHEIDop.versieInformatie"/>
  </office:meta>
</office:document-meta>
</file>