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eneluxweg 125 tijdelijk gebruik gemeentegrond opslaan grond aan Beneluxweg 125, 4904 S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neluxweg 125, 4904 SJ Oosterhout,</text:span> Beneluxweg 125 tijdelijk gebruik gemeentegrond opslaan grond (1060284 ontvangen 05-12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028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1562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2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2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284</meta:user-defined>
    <dc:language>nl</dc:language>
    <meta:user-defined meta:name="OVERHEIDop.locatietype/OVERHEIDop.gebiedsmarkering">Punt</meta:user-defined>
    <meta:user-defined meta:name="DC.title">Aanvraag vergunning voor Beneluxweg 125 tijdelijk gebruik gemeentegrond opslaan grond aan Beneluxweg 125, 4904 SJ Oosterhou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5622</meta:user-defined>
    <meta:user-defined meta:name="OVERHEIDop.GmbID/DC.identifier">gmb-2024-515622</meta:user-defined>
    <meta:user-defined meta:name="OVERHEIDop.versieInformatie"/>
  </office:meta>
</office:document-meta>
</file>