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1971 - Gemeente Stadskanaal – Verleende omgevingsvergunning (reguliere procedure) en besluit hogere waarde geluid voor het realiseren van 4 wooneenheden, Ceresstraat 4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4 december 2024 verzonden aan aanvrager. </text:p>
            <text:p text:style-name="common-al">Burgemeester en Wethouders van de gemeente Stadskanaal maken ook bekend op 7 augustus 2024 op grond van artikel 83 lid 2 van de Wet geluidhinder (Wgh), alsmede op grond van artikel 110a lid 1 Wgh, een besluit hogere waarde geluid te hebben vast gesteld ten behoeve van de aanvraag omgevingsvergunning Ceresstraat 42 in Stadskanaal, de onderstaande hogere waarden vast te stellen, voor de geluidbelasting vanwege de Ceresstraat, voor het perceel kadastraal bekend gemeente Onstwedde, sectie N, nummer 3877, lokaal bekend Ceresstraat 42 in Stadskanaal, van 59dB(A) op de gevel.</text:p>
            <text:p text:style-name="common-al">
            <text:span text:style-name="nadrukvet">Welke omgevingsactiviteiten zijn aangevraagd?</text:span>
          </text:p>
            <text:p text:style-name="common-al">De volgende omgevingsactiviteiten zijn aangevraagd: </text:p>
            <text:p text:style-name="common-al">• Bouwactiviteit (omgevingsplan)</text:p>
            <text:p text:style-name="common-al">• Afwijken van regels in het omgevingsplan.</text:p>
            <text:p text:style-name="common-al">
            <text:span text:style-name="nadrukvet">Wat is de aanleiding van het besluit omgevingsvergunning?</text:span>
          </text:p>
            <text:p text:style-name="common-al">Het realiseren van vier wooneenheden.</text:p>
            <text:p text:style-name="common-al">
            <text:span text:style-name="nadrukvet">Wat is de aanleiding van het besluit hogere grenswaarde geluid?</text:span>
          </text:p>
            <text:p text:style-name="common-al">De Wet geluidhinder regelt hoeveel geluid er bij woningen mag zijn door het verkeer op een weg, spoorweg of door bedrijven. In sommige gevallen mag de gemeente meer geluidsbelasting toestaan. Het college van burgemeester en wethouders neemt daar dan en apart besluit over. Dit heet een ‘besluit hogere waarde’. De te realiseren woningen liggen binnen de bebouwde kom van Stadskanaal in de zone van de Ceresstraat. Gebleken is dat de geluidbelasting op de gevel van de genoemde woningen hoger is dan de geldende voorkeursgrenswaarde van 48 dB. Om het realiseren van de woningen mogelijk te maken is het vaststellen van een hogere waarde geluid in de zin van de Wet geluidhinder (Wgh) noodzakelijk.</text:p>
            <text:p text:style-name="common-al">
            <text:span text:style-name="nadrukvet">Wilt u de stukken inzien?</text:span>
          </text:p>
            <text:p text:style-name="common-al">Tijdens de bezwaartermijn (deze gaat in op de eerste dag na verzending van het besluit) kunnen de aanvraag, het besluit omgevingsvergunning en de bijbehorende stukken en het besluit hogere waarde worden ingezien. Wij werken op afspraak bij het Klantcontactcentrum van de gemeente Stadskanaal. Voor informatie over het maken van een afspraak en de openingstijden van de balie kunt u terecht op <text:a xlink:href="https://www.stadskanaal.nl/Bekendmakingen" xlink:type="simple">www.stadskanaal.nl</text:a>.</text:p>
            <text:p text:style-name="common-al">
            <text:span text:style-name="nadrukvet">U wilt bezwaar maken?</text:span>
          </text:p>
            <text:p text:style-name="common-al">Bent u het niet eens met deze besluiten? Dan kunt u, als u belanghebbende bent, tegen deze besluiten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text:p>
            <text:list text:style-name="id1-3-2-1-1-16">
              <text:list-item text:style-override="id1-3-2-1-1-16-1">
                <text:number>1.</text:number>
                <text:p text:style-name="al">naam en adres van de indiener;</text:p>
              </text:list-item>
              <text:list-item text:style-override="id1-3-2-1-1-16-2">
                <text:number>2.</text:number>
                <text:p text:style-name="al">dagtekening;</text:p>
              </text:list-item>
              <text:list-item text:style-override="id1-3-2-1-1-16-3">
                <text:number>3.</text:number>
                <text:p text:style-name="al">een omschrijving van het besluit waartegen het beroep gericht is;</text:p>
              </text:list-item>
              <text:list-item text:style-override="id1-3-2-1-1-16-4">
                <text:number>4.</text:number>
                <text:p text:style-name="al">de gronden van het beroep. </text:p>
              </text:list-item>
            </text:list>
            <text:p text:style-name="common-al">U kunt via de website van de gemeente Stadskanaal (<text:a xlink:href="https://www.stadskanaal.nl/Bekendmakingen" xlink:type="simple">www.stadskanaal.nl</text:a>)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text:a xlink:href="https://www.digid.nl/" xlink:type="simple">www.digid.nl</text:a>.</text:p>
            <text:p text:style-name="common-al">U kunt uw bezwaarschrift ook mailen naar <text:a xlink:href="mailto:gemeente@stadskanaal.nl" xlink:type="simple">gemeente@stadskanaal.nl</text:a>.</text:p>
            <text:p text:style-name="common-al">Een bezwaarschrift heeft geen schorsende werking.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Een voorlopige voorziening heeft een schorsende werk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56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31971 </meta:user-defined>
    <dc:language>nl</dc:language>
    <meta:user-defined meta:name="OVERHEIDop.locatietype/OVERHEIDop.gebiedsmarkering">Adres</meta:user-defined>
    <meta:user-defined meta:name="DC.title">Z-24-131971 - Gemeente Stadskanaal – Verleende omgevingsvergunning (reguliere procedure) en besluit hogere waarde geluid voor het realiseren van 4 wooneenheden, Ceresstraat 42 in Stadskanaal</meta:user-defined>
    <meta:user-defined meta:name="DCTERMS.W3CDTF/DCTERMS.available">2024-12-09</meta:user-defined>
    <meta:user-defined meta:name="DCTERMS.W3CDTF/OVERHEIDop.jaargang">2024</meta:user-defined>
    <meta:user-defined meta:name="OVERHEIDop.externeBijlage">Besluit Hwg Ceresstraat 42 Stadskanaal|exb-2024-46468</meta:user-defined>
    <meta:user-defined meta:name="OVERHEIDop.publicationIssue">515614</meta:user-defined>
    <meta:user-defined meta:name="OVERHEIDop.GmbID/DC.identifier">gmb-2024-515614</meta:user-defined>
    <meta:user-defined meta:name="OVERHEIDop.versieInformatie"/>
  </office:meta>
</office:document-meta>
</file>