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Pijlkruidstraat 32 in Almelo</text:p>
      <text:section text:name="regeling_id1-3-2" text:style-name="regeling">
        <text:section text:name="aanhef_id1-3-2-1" text:style-name="aanhef">
          <text:section text:name="context_id1-3-2-1-1" text:style-name="context">
            <text:p text:style-name="context.al">Kenmerk: UIT – 24118170</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Pijlkruidstraat 32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Pijlkruidstraat 32,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13-TG-VT ter hoogte van de Pijlkruidstraat 32 om aan te geven, dat deze parkeerplaats is gereserveerd voor de aanvrager, wonende aan de Pijlkruidstraat 32 in Almelo. De gehandicaptenparkeerplaats komt op het 1<text:span text:style-name="sup">e</text:span> langsparkeervak van de parkeerstrook aan de zuid-oost kant van de Pijlkruidstraat tegen over nummer 30 en nummer 32. De gehandicaptenparkeerplaats wordt 5 meter lang door witte eindmarkering aangegeven, ook een rolstoel logo tegel plaatsen.</text:p>
            <text:p text:style-name="common-al">Aan deze reservering de voorwaarde te verbinden dat bij vervanging of afschaffing van de auto met het kenteken 13-TG-VT,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4 december2024</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561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1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1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Pijlkruidstraat 32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4118170</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Pijlkruidstraat 32 in Almelo</meta:user-defined>
    <meta:user-defined meta:name="DCTERMS.W3CDTF/DCTERMS.available">2024-12-10</meta:user-defined>
    <meta:user-defined meta:name="OVERHEIDop.externeBijlage">gpp Pijlkruidstraat 32|exb-2024-46467</meta:user-defined>
    <meta:user-defined meta:name="DCTERMS.W3CDTF/OVERHEIDop.jaargang">2024</meta:user-defined>
    <meta:user-defined meta:name="OVERHEIDop.publicationIssue">515611</meta:user-defined>
    <meta:user-defined meta:name="OVERHEIDop.GmbID/DC.identifier">gmb-2024-515611</meta:user-defined>
    <meta:user-defined meta:name="OVERHEIDop.versieInformatie"/>
  </office:meta>
</office:document-meta>
</file>