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2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voegdhedenregeling Een 10 voor de Jeugd Peelgemeenten 2021 wordt als volgt gewijzigd:</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 text:style-name="id1-3-2-2-1-6-1-3">
                  <text:list-item text:style-override="id1-3-2-2-1-6-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1-3-2">
                    <text:number>b.</text:number>
                    <text:p text:style-name="al">in afwijking van het bepaalde onder artikel 2, lid 1 onder a, namens de gemeente te beslissen tot het aangaan van overeenkomsten ten behoeve van de inkoop van Jeugdhulp Crisis onder de voorwaarde dat de programmamanager hiervoor vooraf goedkeuring heeft ontvangen van het bestuurlijk regieteam (BRT) en de programmamanager het bestuurlijk platform (BPF) nadien per ommegaande informeert, en</text:p>
                  </text:list-item>
                  <text:list-item text:style-override="id1-3-2-2-1-6-1-3-3">
                    <text:number>c.</text:number>
                    <text:p text:style-name="al">namens de gemeente te beslissen tot het wijzigen van overeenkomsten ten behoeve van de inkoop van jeugdhulp, als bedoeld in artikel 2, eerste lid, van de Samenwerkingsovereenkomst, voor zover: </text:p>
                    <text:list text:style-name="id1-3-2-2-1-6-1-3-3-3">
                      <text:list-item text:style-override="id1-3-2-2-1-6-1-3-3-3-1">
                        <text:number>i.</text:number>
                        <text:p text:style-name="al">de wijziging niet financieel van aard is; </text:p>
                      </text:list-item>
                      <text:list-item text:style-override="id1-3-2-2-1-6-1-3-3-3-2">
                        <text:number>ii.</text:number>
                        <text:p text:style-name="al">de wijziging financieel van aard is, maar de financiële consequentie van de wijziging beperkt is tot een kostenstijging van maximaal € 30.000 per jaar;</text:p>
                      </text:list-item>
                      <text:list-item text:style-override="id1-3-2-2-1-6-1-3-3-3-3">
                        <text:number>iii.</text:number>
                        <text:p text:style-name="al">de wijziging financieel van aard, maar leidt tot een kostenbesparing, en</text:p>
                      </text:list-item>
                    </text:list>
                  </text:list-item>
                  <text:list-item text:style-override="id1-3-2-2-1-6-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6-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6-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6-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6-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6-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6-6">
                <text:number>6.</text:number>
                <text:p text:style-name="al">Er wordt geen machtiging verleend tot afhandeling van klachten als bedoeld in hoofdstuk 9 van de Algemene wet bestuursrecht.</text:p>
              </text:list-item>
              <text:list-item text:style-override="id1-3-2-2-1-6-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Blad gemeenschappelijke regelingen en in het Gemeenteblad van de gemeenten Asten, Deurne, Gemert-Bakel, Laarbeek en Someren.</text:p>
            <text:p text:style-name="al"/>
            <text:p text:style-name="al"/>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7 november 2024, mede namens de colleges van burgemeester en wethouders van de gemeenten Asten, Deurne, Gemert-Bakel, Laarbeek en Someren. </text:span></text:p>
            <text:p><text:span text:style-name="functie"/></text:p>
            <text:p><text:span text:style-name="functie"/></text:p>
            <text:p><text:span text:style-name="functie">De voorzitter</text:span></text:p>
            <text:p><text:span text:style-name="functie">Mw. mr. W.C.P. Steeghs</text:span></text:p>
            <text:p><text:span text:style-name="functie"/></text:p>
            <text:p><text:span text:style-name="functie"/></text:p>
            <text:p><text:span text:style-name="functie"/></text:p>
            <text:p><text:span text:style-name="functie">De secretaris</text:span></text:p>
            <text:p><text:span text:style-name="functie">Mw. C.L.C. Verberne MBA</text:span></text:p>
            <text:p><text:span text:style-name="functie"/></text:p>
            <text:p><text:span text:style-name="functie">Aldus besloten door de voorzitter van het openbaar lichaam Gemeenschappelijke regeling Peelgemeenten op 7 november 2024, mede namens de burgemeesters van de gemeenten Asten, Deurne, Gemert-Bakel, Laarbeek en Someren.</text:span></text:p>
            <text:p><text:span text:style-name="functie"/></text:p>
            <text:p><text:span text:style-name="functie"/></text:p>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56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boek 3 van Boek 3 van het Burgerlijk Wetboek]|[1.0:c:BWBR0005291&amp;boek=3&amp;g=2024-11-08</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rtikel 33b van de Wet gemeenschappelijke regelingen]|[1.0:c:BWBR0003740&amp;artikel=33b&amp;g=2022-07-01</meta:user-defined>
    <meta:user-defined meta:name="DC.source">artikel 33d van de Wet gemeenschappelijke regelingen]|[1.0:c:BWBR0003740&amp;artikel=33d&amp;g=2022-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4-12-09</meta:user-defined>
    <meta:user-defined meta:name="DCTERMS.W3CDTF/OVERHEIDop.jaargang">2024</meta:user-defined>
    <meta:user-defined meta:name="OVERHEIDop.publicationIssue">515610</meta:user-defined>
    <meta:user-defined meta:name="OVERHEIDop.betreftRegeling">CVDR728167_2</meta:user-defined>
    <meta:user-defined meta:name="OVERHEIDop.GmbID/DC.identifier">gmb-2024-515610</meta:user-defined>
    <meta:user-defined meta:name="xs:date/OVERHEIDop.startdatum">2024-12-10</meta:user-defined>
    <meta:user-defined meta:name="OVERHEIDop.versieInformatie"/>
  </office:meta>
</office:document-meta>
</file>