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Hollandse Hout 44, 8244 G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p text:style-name="common-al">
            <text:span text:style-name="nadrukvet">Gemeente Lelystad, ontvangen aanvraag omgevingsvergunning, Hollandse Hout 44, 8244 GA Lelystad, het aanleggen van een uitrit en het plaatsen van een erfafscheiding (poort)</text:span>
          </text:p>
            <text:p text:style-name="common-al">Wij hebben op 27 november 2024 een aanvraag omgevingsvergunning ontvangen voor het aanleggen van een uitrit en het plaatsen van een erfafscheiding (poort), op Hollandse Hout 44, 8244 GA Lelystad. De aanvraag heeft dossiernummer 099560955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11-2024. De gemeente neemt daarover waarschijnlijk voor 27-0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560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0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0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609555</meta:user-defined>
    <dc:language>nl</dc:language>
    <meta:user-defined meta:name="OVERHEIDop.locatietype/OVERHEIDop.gebiedsmarkering">Punt</meta:user-defined>
    <meta:user-defined meta:name="DC.title">RECTIFICATIE Ontvangen aanvraag Hollandse Hout 44, 8244 GA Lelystad</meta:user-defined>
    <meta:user-defined meta:name="DCTERMS.W3CDTF/DCTERMS.available">2024-12-09</meta:user-defined>
    <meta:user-defined meta:name="DCTERMS.W3CDTF/OVERHEIDop.jaargang">2024</meta:user-defined>
    <meta:user-defined meta:name="OVERHEIDop.publicationIssue">515608</meta:user-defined>
    <meta:user-defined meta:name="OVERHEIDop.GmbID/DC.identifier">gmb-2024-515608</meta:user-defined>
    <meta:user-defined meta:name="OVERHEIDop.versieInformatie"/>
  </office:meta>
</office:document-meta>
</file>