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 van het pand, Keizerstraat 50 1781G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izerstraat 50 1781GH Den Helder, renoveren van de gevel van het pand</text:p>
            <text:p text:style-name="common-al">Verzenddatum: 5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56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39</meta:user-defined>
    <meta:user-defined meta:name="DCTERMS.abstract">renoveren van de 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gevel van het pand, Keizerstraat 50 1781GH Den Helder</meta:user-defined>
    <meta:user-defined meta:name="DCTERMS.W3CDTF/DCTERMS.available">2024-12-09</meta:user-defined>
    <meta:user-defined meta:name="DCTERMS.W3CDTF/OVERHEIDop.jaargang">2024</meta:user-defined>
    <meta:user-defined meta:name="OVERHEIDop.publicationIssue">515607</meta:user-defined>
    <meta:user-defined meta:name="OVERHEIDop.GmbID/DC.identifier">gmb-2024-515607</meta:user-defined>
    <meta:user-defined meta:name="OVERHEIDop.versieInformatie"/>
  </office:meta>
</office:document-meta>
</file>