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10: Gedeeltelijk verleende omgevingsvergunning, kappen van 4 douglassparren en 3 reuzenzilversparren. 3 douglassparren worden hiervan geweigerd,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10, kappen van 4 douglassparren en 3 reuzenzilversparren, Z24.469151, aan aanvrager verzonden op 05-12-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560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0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0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10: Gedeeltelijk verleende omgevingsvergunning, kappen van 4 douglassparren en 3 reuzenzilversparren. 3 douglassparren worden hiervan geweigerd, gemeente Wageningen (enkelvoudige kap), reguliere procedure</meta:user-defined>
    <meta:user-defined meta:name="DCTERMS.W3CDTF/DCTERMS.available">2024-12-09</meta:user-defined>
    <meta:user-defined meta:name="DCTERMS.W3CDTF/OVERHEIDop.jaargang">2024</meta:user-defined>
    <meta:user-defined meta:name="OVERHEIDop.publicationIssue">515605</meta:user-defined>
    <meta:user-defined meta:name="OVERHEIDop.GmbID/DC.identifier">gmb-2024-515605</meta:user-defined>
    <meta:user-defined meta:name="OVERHEIDop.versieInformatie"/>
  </office:meta>
</office:document-meta>
</file>