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verhuiswagen (kenmerk 00002056650) Prinses Beatrixlaan 554B Voorburg 11 december van 09:00 tot 13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59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verhuiswagen (kenmerk 00002056650) Prinses Beatrixlaan 554B Voorburg 11 december van 09:00 tot 13:0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6</meta:user-defined>
    <meta:user-defined meta:name="OVERHEIDop.GmbID/DC.identifier">gmb-2024-515596</meta:user-defined>
    <meta:user-defined meta:name="OVERHEIDop.versieInformatie"/>
  </office:meta>
</office:document-meta>
</file>