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 Gevelwijziging en reclame - Molenstraat 6, Wassenaar - Z/24/0938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3826</text:p>
            <text:p text:style-name="common-al">Ontvangstdatum: 29 nov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5594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9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9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50</meta:user-defined>
    <meta:user-defined meta:name="DCTERMS.abstract">Gemeente Wassenaar - aangevraagde omgevingsvergunning:  Gevelwijziging en reclame - Molenstraat 6, Wassenaar - Z/24/093826</meta:user-defined>
    <dc:language>nl</dc:language>
    <meta:user-defined meta:name="OVERHEIDop.locatietype/OVERHEIDop.gebiedsmarkering">Adres</meta:user-defined>
    <meta:user-defined meta:name="DC.title">Gemeente Wassenaar - aangevraagde omgevingsvergunning:  Gevelwijziging en reclame - Molenstraat 6, Wassenaar - Z/24/093826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594</meta:user-defined>
    <meta:user-defined meta:name="OVERHEIDop.GmbID/DC.identifier">gmb-2024-515594</meta:user-defined>
    <meta:user-defined meta:name="OVERHEIDop.versieInformatie"/>
  </office:meta>
</office:document-meta>
</file>