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rstel hellende daken, boeidelen en dakgoten - Vleysmanlaan 9A, Wassenaar - Z/24/089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036</text:p>
            <text:p text:style-name="common-al">Het besluit om de vergunning te verlenen is naar de aanvrager verzonden op 29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59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9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9</meta:user-defined>
    <meta:user-defined meta:name="DCTERMS.abstract">Gemeente Wassenaar - omgevingsvergunning verleend (reguliere procedure): herstel hellende daken, boeidelen en dakgoten - Vleysmanlaan 9A, Wassenaar - Z/24/08903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rstel hellende daken, boeidelen en dakgoten - Vleysmanlaan 9A, Wassenaar - Z/24/089036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93</meta:user-defined>
    <meta:user-defined meta:name="OVERHEIDop.GmbID/DC.identifier">gmb-2024-515593</meta:user-defined>
    <meta:user-defined meta:name="OVERHEIDop.versieInformatie"/>
  </office:meta>
</office:document-meta>
</file>