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zoek tot tijdelijke verhuur van de woning, Burghstraat 54 5614B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6798 </text:p>
            <text:p text:style-name="common-al"> Omschrijving: verzoek tot tijdelijke verhuur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urghstraat 54 5614BD Eindhoven</text:p>
              </text:list-item>
            </text:list>
            <text:p text:style-name="common-al"> Soort aanvraag: Adressering en gebruik, Vergunning i.k.v. leegstandwet </text:p>
            <text:p text:style-name="common-al"> Besluit: Verleend </text:p>
            <text:p text:style-name="common-al"> Besluitdatum: 05-12-2024 </text:p>
            <text:p text:style-name="common-al"> Heeft u direct belang bij deze beslissing? Dan kunt u binnen zes weken, na 05-1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5589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589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589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6798</meta:user-defined>
    <meta:user-defined meta:name="DCTERMS.abstract">verzoek tot tijdelijke verhuur van de woning</meta:user-defined>
    <dc:language>nl</dc:language>
    <meta:user-defined meta:name="OVERHEIDop.locatietype/OVERHEIDop.gebiedsmarkering">Punt</meta:user-defined>
    <meta:user-defined meta:name="DC.title">Besluit op aanvraag: verzoek tot tijdelijke verhuur van de woning, Burghstraat 54 5614BD Eindhoven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589</meta:user-defined>
    <meta:user-defined meta:name="OVERHEIDop.GmbID/DC.identifier">gmb-2024-515589</meta:user-defined>
    <meta:user-defined meta:name="OVERHEIDop.versieInformatie"/>
  </office:meta>
</office:document-meta>
</file>