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chtstraat 80, 1972 TH IJmuiden, tijdelijk gebruiken voor kamerver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echtstraat 80, 1972 TH IJmuiden, tijdelijk gebruiken voor kamerverhuur</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Vechtstraat 80, 1972 TH IJmuiden, tijdelijk gebruiken voor kamerverhuur (05-12-2024) 04531720322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1558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58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58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20322</meta:user-defined>
    <dc:language>nl</dc:language>
    <meta:user-defined meta:name="OVERHEIDop.locatietype/OVERHEIDop.gebiedsmarkering">Punt</meta:user-defined>
    <meta:user-defined meta:name="DC.title">Verleende omgevingsvergunning Vechtstraat 80, 1972 TH IJmuiden, tijdelijk gebruiken voor kamerverhuur</meta:user-defined>
    <meta:user-defined meta:name="DCTERMS.W3CDTF/DCTERMS.available">2024-12-09</meta:user-defined>
    <meta:user-defined meta:name="DCTERMS.W3CDTF/OVERHEIDop.jaargang">2024</meta:user-defined>
    <meta:user-defined meta:name="OVERHEIDop.publicationIssue">515588</meta:user-defined>
    <meta:user-defined meta:name="OVERHEIDop.GmbID/DC.identifier">gmb-2024-515588</meta:user-defined>
    <meta:user-defined meta:name="OVERHEIDop.versieInformatie"/>
  </office:meta>
</office:document-meta>
</file>