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et dakbeschot, Peperstraat 18c, 9711 P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dakbeschot aan Peperstraat 18c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het dakbeschot aan Peperstraat 18c  te Groningen  , dossiernummer GRN-000124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58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8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8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40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het dakbeschot, Peperstraat 18c, 9711 PD Groningen</meta:user-defined>
    <meta:user-defined meta:name="OVERHEIDop.datumEindeReactietermijn">2025-01-20</meta:user-defined>
    <meta:user-defined meta:name="OVERHEIDop.terinzageleggingBG">https://groningen.lokalebekendmakingen.nl/case/1:9822:64978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82</meta:user-defined>
    <meta:user-defined meta:name="OVERHEIDop.GmbID/DC.identifier">gmb-2024-515582</meta:user-defined>
    <meta:user-defined meta:name="OVERHEIDop.versieInformatie"/>
  </office:meta>
</office:document-meta>
</file>